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modern" style:font-pitch="fixed"/>
  </office:font-face-decl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ZAKON" style:master-page-name="MPF0" style:family="paragraph">
      <style:paragraph-properties fo:break-before="page"/>
    </style:style>
    <style:style style:name="P4" style:parent-style-name="NAZIVZAKONA" style:family="paragraph">
      <style:paragraph-properties fo:margin-bottom="0.25in"/>
    </style:style>
    <style:style style:name="P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 style:parent-style-name="DefaultParagraphFont" style:family="text">
      <style:text-properties style:font-name-asian="SimSun" style:font-name-complex="Arial" fo:language="sr" fo:country="CS"/>
    </style:style>
    <style:style style:name="T7" style:parent-style-name="DefaultParagraphFont" style:family="text">
      <style:text-properties style:font-name-asian="SimSun" style:font-name-complex="Arial" fo:language="sr" fo:country="RS"/>
    </style:style>
    <style:style style:name="T8" style:parent-style-name="DefaultParagraphFont" style:family="text">
      <style:text-properties style:font-name-asian="SimSun" style:font-name-complex="Arial" fo:language="sr" fo:country="CS"/>
    </style:style>
    <style:style style:name="T9" style:parent-style-name="DefaultParagraphFont" style:family="text">
      <style:text-properties style:font-name-asian="SimSun" style:font-name-complex="Arial" fo:language="sr" fo:country="CS"/>
    </style:style>
    <style:style style:name="P1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 style:parent-style-name="DefaultParagraphFont" style:family="text">
      <style:text-properties style:font-name-asian="SimSun" style:font-name-complex="Arial" fo:language="sr" fo:country="RS"/>
    </style:style>
    <style:style style:name="T13" style:parent-style-name="DefaultParagraphFont" style:family="text">
      <style:text-properties fo:language="sr" fo:country="RS"/>
    </style:style>
    <style:style style:name="T14" style:parent-style-name="DefaultParagraphFont" style:family="text">
      <style:text-properties fo:language="sr" fo:country="RS"/>
    </style:style>
    <style:style style:name="P1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6" style:parent-style-name="DefaultParagraphFont" style:family="text">
      <style:text-properties style:font-name-asian="SimSun" style:font-name-complex="Arial" fo:language="sr" fo:country="CS"/>
    </style:style>
    <style:style style:name="T17" style:parent-style-name="DefaultParagraphFont" style:family="text">
      <style:text-properties style:font-name-asian="SimSun" style:font-name-complex="Arial" fo:language="sr" fo:country="RS"/>
    </style:style>
    <style:style style:name="T18" style:parent-style-name="DefaultParagraphFont" style:family="text">
      <style:text-properties style:font-name-asian="SimSun" style:font-name-complex="Arial" fo:language="sr" fo:country="CS"/>
    </style:style>
    <style:style style:name="T19" style:parent-style-name="DefaultParagraphFont" style:family="text">
      <style:text-properties style:font-name-asian="SimSun" style:font-name-complex="Arial" fo:language="sr" fo:country="RS"/>
    </style:style>
    <style:style style:name="T20" style:parent-style-name="DefaultParagraphFont" style:family="text">
      <style:text-properties style:font-name-asian="SimSun" style:font-name-complex="Arial" fo:language="sr" fo:country="CS"/>
    </style:style>
    <style:style style:name="T21" style:parent-style-name="DefaultParagraphFont" style:family="text">
      <style:text-properties style:font-name-asian="SimSun" style:font-name-complex="Arial" fo:language="sr" fo:country="RS"/>
    </style:style>
    <style:style style:name="T22" style:parent-style-name="DefaultParagraphFont" style:family="text">
      <style:text-properties style:font-name-asian="SimSun" style:font-name-complex="Arial" fo:language="sr" fo:country="CS"/>
    </style:style>
    <style:style style:name="T23" style:parent-style-name="DefaultParagraphFont" style:family="text">
      <style:text-properties style:font-name-asian="SimSun" style:font-name-complex="Arial" fo:language="sr" fo:country="RS"/>
    </style:style>
    <style:style style:name="T24" style:parent-style-name="DefaultParagraphFont" style:family="text">
      <style:text-properties style:font-name-asian="SimSun" style:font-name-complex="Arial" fo:language="sr" fo:country="CS"/>
    </style:style>
    <style:style style:name="T25" style:parent-style-name="DefaultParagraphFont" style:family="text">
      <style:text-properties style:font-name-asian="SimSun" style:font-name-complex="Arial" fo:language="sr" fo:country="RS"/>
    </style:style>
    <style:style style:name="T26" style:parent-style-name="DefaultParagraphFont" style:family="text">
      <style:text-properties style:font-name-asian="SimSun" style:font-name-complex="Arial" fo:language="sr" fo:country="CS"/>
    </style:style>
    <style:style style:name="T27" style:parent-style-name="DefaultParagraphFont" style:family="text">
      <style:text-properties style:font-name-asian="SimSun" style:font-name-complex="Arial" fo:language="sr" fo:country="RS"/>
    </style:style>
    <style:style style:name="T28" style:parent-style-name="DefaultParagraphFont" style:family="text">
      <style:text-properties style:font-name-asian="SimSun" style:font-name-complex="Arial" fo:language="sr" fo:country="CS"/>
    </style:style>
    <style:style style:name="P2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name-asian="SimSun" style:font-name-complex="Arial" fo:language="sr" fo:country="RS"/>
    </style:style>
    <style:style style:name="T31" style:parent-style-name="DefaultParagraphFont" style:family="text">
      <style:text-properties style:font-name-asian="SimSun" style:font-name-complex="Arial" fo:language="sr" fo:country="CS"/>
    </style:style>
    <style:style style:name="T32" style:parent-style-name="DefaultParagraphFont" style:family="text">
      <style:text-properties style:font-name-asian="SimSun" style:font-name-complex="Arial" fo:language="sr" fo:country="RS"/>
    </style:style>
    <style:style style:name="T33" style:parent-style-name="DefaultParagraphFont" style:family="text">
      <style:text-properties style:font-name-asian="SimSun" style:font-name-complex="Arial" fo:language="sr" fo:country="CS"/>
    </style:style>
    <style:style style:name="T34" style:parent-style-name="DefaultParagraphFont" style:family="text">
      <style:text-properties style:font-name-asian="SimSun" style:font-name-complex="Arial" fo:language="sr" fo:country="RS"/>
    </style:style>
    <style:style style:name="T35" style:parent-style-name="DefaultParagraphFont" style:family="text">
      <style:text-properties style:font-name-asian="SimSun" style:font-name-complex="Arial" fo:language="sr" fo:country="CS"/>
    </style:style>
    <style:style style:name="T36" style:parent-style-name="DefaultParagraphFont" style:family="text">
      <style:text-properties style:font-name-asian="SimSun" style:font-name-complex="Arial" fo:language="sr" fo:country="RS"/>
    </style:style>
    <style:style style:name="T37" style:parent-style-name="DefaultParagraphFont" style:family="text">
      <style:text-properties style:font-name-asian="SimSun" style:font-name-complex="Arial" fo:language="sr" fo:country="CS"/>
    </style:style>
    <style:style style:name="T38" style:parent-style-name="DefaultParagraphFont" style:family="text">
      <style:text-properties style:font-name-asian="SimSun" style:font-name-complex="Arial" fo:language="sr" fo:country="RS"/>
    </style:style>
    <style:style style:name="T39" style:parent-style-name="DefaultParagraphFont" style:family="text">
      <style:text-properties style:font-name-asian="SimSun" style:font-name-complex="Arial" fo:language="sr" fo:country="CS"/>
    </style:style>
    <style:style style:name="P4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41" style:parent-style-name="DefaultParagraphFont" style:family="text">
      <style:text-properties fo:language="sr" fo:country="RS"/>
    </style:style>
    <style:style style:name="T42" style:parent-style-name="DefaultParagraphFont" style:family="text">
      <style:text-properties fo:language="sr" fo:country="RS"/>
    </style:style>
    <style:style style:name="P4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4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T45" style:parent-style-name="DefaultParagraphFont" style:family="text">
      <style:text-properties fo:language="sr" fo:country="RS"/>
    </style:style>
    <style:style style:name="P4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7" style:parent-style-name="DefaultParagraphFont" style:family="text">
      <style:text-properties style:font-name-asian="SimSun" style:font-name-complex="Arial" fo:language="sr" fo:country="CS"/>
    </style:style>
    <style:style style:name="T48" style:parent-style-name="DefaultParagraphFont" style:family="text">
      <style:text-properties style:font-name-asian="SimSun" style:font-name-complex="Arial" fo:language="sr" fo:country="RS"/>
    </style:style>
    <style:style style:name="T49" style:parent-style-name="DefaultParagraphFont" style:family="text">
      <style:text-properties style:font-name-asian="SimSun" style:font-name-complex="Arial" fo:language="sr" fo:country="CS"/>
    </style:style>
    <style:style style:name="P5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5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52" style:parent-style-name="DefaultParagraphFont" style:family="text">
      <style:text-properties style:font-name-asian="SimSun" style:font-name-complex="Arial" fo:language="sr" fo:country="RS"/>
    </style:style>
    <style:style style:name="T53" style:parent-style-name="DefaultParagraphFont" style:family="text">
      <style:text-properties style:font-name-asian="SimSun" style:font-name-complex="Arial" style:font-weight-complex="bold" fo:language="sr" fo:country="CS"/>
    </style:style>
    <style:style style:name="T54" style:parent-style-name="DefaultParagraphFont" style:family="text">
      <style:text-properties style:font-name-asian="SimSun" style:font-name-complex="Arial" style:font-weight-complex="bold" fo:language="sr" fo:country="RS"/>
    </style:style>
    <style:style style:name="P5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56" style:parent-style-name="DefaultParagraphFont" style:family="text">
      <style:text-properties style:font-name-asian="SimSun" style:font-name-complex="Arial" fo:language="sr" fo:country="RS"/>
    </style:style>
    <style:style style:name="T57" style:parent-style-name="DefaultParagraphFont" style:family="text">
      <style:text-properties style:font-name-asian="SimSun" style:font-name-complex="Arial" fo:language="sr" fo:country="RS"/>
    </style:style>
    <style:style style:name="T58" style:parent-style-name="DefaultParagraphFont" style:family="text">
      <style:text-properties style:font-name-asian="SimSun" style:font-name-complex="Arial" fo:language="sr" fo:country="RS"/>
    </style:style>
    <style:style style:name="P5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0" style:parent-style-name="DefaultParagraphFont" style:family="text">
      <style:text-properties style:font-name-asian="SimSun" style:font-name-complex="Arial" fo:language="sr" fo:country="RS"/>
    </style:style>
    <style:style style:name="T61" style:parent-style-name="DefaultParagraphFont" style:family="text">
      <style:text-properties fo:language="sr" fo:country="RS"/>
    </style:style>
    <style:style style:name="P6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3" style:parent-style-name="DefaultParagraphFont" style:family="text">
      <style:text-properties style:font-name-asian="SimSun" style:font-name-complex="Arial" fo:language="sr" fo:country="CS"/>
    </style:style>
    <style:style style:name="T64" style:parent-style-name="DefaultParagraphFont" style:family="text">
      <style:text-properties style:font-name-asian="SimSun" style:font-name-complex="Arial" fo:language="sr" fo:country="RS"/>
    </style:style>
    <style:style style:name="T65" style:parent-style-name="DefaultParagraphFont" style:family="text">
      <style:text-properties style:font-name-asian="SimSun" style:font-name-complex="Arial" fo:language="sr" fo:country="CS"/>
    </style:style>
    <style:style style:name="T66" style:parent-style-name="DefaultParagraphFont" style:family="text">
      <style:text-properties style:font-name-asian="SimSun" style:font-name-complex="Arial" fo:language="sr" fo:country="RS"/>
    </style:style>
    <style:style style:name="T67" style:parent-style-name="DefaultParagraphFont" style:family="text">
      <style:text-properties style:font-name-asian="SimSun" style:font-name-complex="Arial" fo:color="#FF0000" fo:language="sr" fo:country="RS"/>
    </style:style>
    <style:style style:name="T68" style:parent-style-name="DefaultParagraphFont" style:family="text">
      <style:text-properties style:font-name-asian="SimSun" style:font-name-complex="Arial" fo:language="sr" fo:country="CS"/>
    </style:style>
    <style:style style:name="P6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0" style:parent-style-name="DefaultParagraphFont" style:family="text">
      <style:text-properties style:font-name-asian="SimSun" style:font-name-complex="Arial" fo:language="sr" fo:country="CS"/>
    </style:style>
    <style:style style:name="T71" style:parent-style-name="DefaultParagraphFont" style:family="text">
      <style:text-properties style:font-name-asian="SimSun" style:font-name-complex="Arial" fo:language="sr" fo:country="RS"/>
    </style:style>
    <style:style style:name="T72" style:parent-style-name="DefaultParagraphFont" style:family="text">
      <style:text-properties style:font-name-asian="SimSun" style:font-name-complex="Arial" fo:language="sr" fo:country="CS"/>
    </style:style>
    <style:style style:name="P7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74" style:parent-style-name="DefaultParagraphFont" style:family="text">
      <style:text-properties fo:language="sr" fo:country="RS"/>
    </style:style>
    <style:style style:name="P7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6" style:parent-style-name="DefaultParagraphFont" style:family="text">
      <style:text-properties style:font-name-asian="SimSun" style:font-name-complex="Arial" fo:language="sr" fo:country="CS"/>
    </style:style>
    <style:style style:name="T77" style:parent-style-name="DefaultParagraphFont" style:family="text">
      <style:text-properties style:font-name-asian="SimSun" style:font-name-complex="Arial" fo:language="sr" fo:country="RS"/>
    </style:style>
    <style:style style:name="T78" style:parent-style-name="DefaultParagraphFont" style:family="text">
      <style:text-properties style:font-name-asian="SimSun" style:font-name-complex="Arial" fo:language="sr" fo:country="CS"/>
    </style:style>
    <style:style style:name="T79" style:parent-style-name="DefaultParagraphFont" style:family="text">
      <style:text-properties style:font-name-asian="SimSun" style:font-name-complex="Arial" fo:language="sr" fo:country="RS"/>
    </style:style>
    <style:style style:name="T80" style:parent-style-name="DefaultParagraphFont" style:family="text">
      <style:text-properties style:font-name-asian="SimSun" style:font-name-complex="Arial" fo:language="sr" fo:country="RS"/>
    </style:style>
    <style:style style:name="T81" style:parent-style-name="DefaultParagraphFont" style:family="text">
      <style:text-properties style:font-name-asian="SimSun" style:font-name-complex="Arial" fo:language="sr" fo:country="RS"/>
    </style:style>
    <style:style style:name="T82" style:parent-style-name="DefaultParagraphFont" style:family="text">
      <style:text-properties style:font-name-asian="SimSun" style:font-name-complex="Arial" fo:language="sr" fo:country="RS"/>
    </style:style>
    <style:style style:name="T83" style:parent-style-name="DefaultParagraphFont" style:family="text">
      <style:text-properties style:font-name-asian="SimSun" style:font-name-complex="Arial" fo:language="sr" fo:country="CS"/>
    </style:style>
    <style:style style:name="T84" style:parent-style-name="DefaultParagraphFont" style:family="text">
      <style:text-properties style:font-name-asian="SimSun" style:font-name-complex="Arial" fo:language="sr" fo:country="RS"/>
    </style:style>
    <style:style style:name="T85" style:parent-style-name="DefaultParagraphFont" style:family="text">
      <style:text-properties style:font-name-asian="SimSun" style:font-name-complex="Arial" fo:language="sr" fo:country="CS"/>
    </style:style>
    <style:style style:name="T86" style:parent-style-name="DefaultParagraphFont" style:family="text">
      <style:text-properties style:font-name-asian="SimSun" style:font-name-complex="Arial" fo:language="sr" fo:country="RS"/>
    </style:style>
    <style:style style:name="T87" style:parent-style-name="DefaultParagraphFont" style:family="text">
      <style:text-properties style:font-name-asian="SimSun" style:font-name-complex="Arial" fo:language="sr" fo:country="CS"/>
    </style:style>
    <style:style style:name="T88" style:parent-style-name="DefaultParagraphFont" style:family="text">
      <style:text-properties style:font-name-asian="SimSun" style:font-name-complex="Arial" fo:language="sr" fo:country="RS"/>
    </style:style>
    <style:style style:name="T89" style:parent-style-name="DefaultParagraphFont" style:family="text">
      <style:text-properties style:font-name-asian="SimSun" style:font-name-complex="Arial" fo:language="sr" fo:country="CS"/>
    </style:style>
    <style:style style:name="T90" style:parent-style-name="DefaultParagraphFont" style:family="text">
      <style:text-properties style:font-name-asian="SimSun" style:font-name-complex="Arial" fo:language="sr" fo:country="RS"/>
    </style:style>
    <style:style style:name="T91" style:parent-style-name="DefaultParagraphFont" style:family="text">
      <style:text-properties style:font-name-asian="SimSun" style:font-name-complex="Arial" fo:language="sr" fo:country="RS"/>
    </style:style>
    <style:style style:name="T92" style:parent-style-name="DefaultParagraphFont" style:family="text">
      <style:text-properties style:font-name-asian="SimSun" style:font-name-complex="Arial" fo:language="sr" fo:country="CS"/>
    </style:style>
    <style:style style:name="P9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4" style:parent-style-name="DefaultParagraphFont" style:family="text">
      <style:text-properties style:font-name-asian="SimSun" style:font-name-complex="Arial" fo:background-color="#FFFFFF" fo:language="sr" fo:country="RS"/>
    </style:style>
    <style:style style:name="P9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96"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9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9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9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100" style:parent-style-name="DefaultParagraphFont" style:family="text">
      <style:text-properties fo:language="sr" fo:country="RS"/>
    </style:style>
    <style:style style:name="T101" style:parent-style-name="DefaultParagraphFont" style:family="text">
      <style:text-properties fo:language="sr" fo:country="RS"/>
    </style:style>
    <style:style style:name="P10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3" style:parent-style-name="DefaultParagraphFont" style:family="text">
      <style:text-properties style:font-name-asian="SimSun" style:font-name-complex="Arial" fo:language="sr" fo:country="CS"/>
    </style:style>
    <style:style style:name="T104" style:parent-style-name="DefaultParagraphFont" style:family="text">
      <style:text-properties style:font-name-asian="SimSun" style:font-name-complex="Arial" fo:language="sr" fo:country="RS"/>
    </style:style>
    <style:style style:name="T105" style:parent-style-name="DefaultParagraphFont" style:family="text">
      <style:text-properties style:font-name-asian="SimSun" style:font-name-complex="Arial" fo:language="sr" fo:country="CS"/>
    </style:style>
    <style:style style:name="T106" style:parent-style-name="DefaultParagraphFont" style:family="text">
      <style:text-properties style:font-name-asian="SimSun" style:font-name-complex="Arial" fo:language="sr" fo:country="RS"/>
    </style:style>
    <style:style style:name="T107" style:parent-style-name="DefaultParagraphFont" style:family="text">
      <style:text-properties style:font-name-asian="SimSun" style:font-name-complex="Arial" fo:language="sr" fo:country="CS"/>
    </style:style>
    <style:style style:name="T108" style:parent-style-name="DefaultParagraphFont" style:family="text">
      <style:text-properties style:font-name-asian="SimSun" style:font-name-complex="Arial" fo:language="sr" fo:country="RS"/>
    </style:style>
    <style:style style:name="T109" style:parent-style-name="DefaultParagraphFont" style:family="text">
      <style:text-properties style:font-name-asian="SimSun" style:font-name-complex="Arial" fo:language="sr" fo:country="CS"/>
    </style:style>
    <style:style style:name="P11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1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SimSun" style:font-name-complex="Arial" fo:language="sr" fo:country="RS"/>
    </style:style>
    <style:style style:name="T113" style:parent-style-name="DefaultParagraphFont" style:family="text">
      <style:text-properties style:font-name-asian="SimSun" style:font-name-complex="Arial" fo:language="sr" fo:country="CS"/>
    </style:style>
    <style:style style:name="T114" style:parent-style-name="DefaultParagraphFont" style:family="text">
      <style:text-properties fo:language="sr" fo:country="RS"/>
    </style:style>
    <style:style style:name="P11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6" style:parent-style-name="DefaultParagraphFont" style:family="text">
      <style:text-properties style:font-name-asian="SimSun" style:font-name-complex="Arial" fo:language="sr" fo:country="RS"/>
    </style:style>
    <style:style style:name="T117" style:parent-style-name="DefaultParagraphFont" style:family="text">
      <style:text-properties style:font-name-asian="SimSun" style:font-name-complex="Arial" fo:language="sr" fo:country="CS"/>
    </style:style>
    <style:style style:name="T118" style:parent-style-name="DefaultParagraphFont" style:family="text">
      <style:text-properties style:font-name-asian="SimSun" style:font-name-complex="Arial" fo:language="sr" fo:country="RS"/>
    </style:style>
    <style:style style:name="T119" style:parent-style-name="DefaultParagraphFont" style:family="text">
      <style:text-properties style:font-name-asian="SimSun" style:font-name-complex="Arial" fo:language="sr" fo:country="CS"/>
    </style:style>
    <style:style style:name="T120" style:parent-style-name="DefaultParagraphFont" style:family="text">
      <style:text-properties style:font-name-asian="SimSun" style:font-name-complex="Arial" fo:language="sr" fo:country="RS"/>
    </style:style>
    <style:style style:name="T121" style:parent-style-name="DefaultParagraphFont" style:family="text">
      <style:text-properties style:font-name-asian="SimSun" style:font-name-complex="Arial" fo:language="sr" fo:country="CS"/>
    </style:style>
    <style:style style:name="T122" style:parent-style-name="DefaultParagraphFont" style:family="text">
      <style:text-properties style:font-name-asian="SimSun" style:font-name-complex="Arial" fo:language="sr" fo:country="RS"/>
    </style:style>
    <style:style style:name="T123" style:parent-style-name="DefaultParagraphFont" style:family="text">
      <style:text-properties style:font-name-asian="SimSun" style:font-name-complex="Arial" fo:language="sr" fo:country="CS"/>
    </style:style>
    <style:style style:name="T124" style:parent-style-name="DefaultParagraphFont" style:family="text">
      <style:text-properties style:font-name-asian="SimSun" style:font-name-complex="Arial" fo:language="sr" fo:country="RS"/>
    </style:style>
    <style:style style:name="T125" style:parent-style-name="DefaultParagraphFont" style:family="text">
      <style:text-properties style:font-name-asian="SimSun" style:font-name-complex="Arial" fo:language="sr" fo:country="CS"/>
    </style:style>
    <style:style style:name="T126" style:parent-style-name="DefaultParagraphFont" style:family="text">
      <style:text-properties style:font-name-asian="SimSun" style:font-name-complex="Arial" fo:language="sr" fo:country="RS"/>
    </style:style>
    <style:style style:name="T127" style:parent-style-name="DefaultParagraphFont" style:family="text">
      <style:text-properties style:font-name-asian="SimSun" style:font-name-complex="Arial" fo:language="sr" fo:country="CS"/>
    </style:style>
    <style:style style:name="P12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9" style:parent-style-name="DefaultParagraphFont" style:family="text">
      <style:text-properties style:font-name-asian="SimSun" style:font-name-complex="Arial" fo:language="sr" fo:country="CS"/>
    </style:style>
    <style:style style:name="T130" style:parent-style-name="DefaultParagraphFont" style:family="text">
      <style:text-properties style:font-name-asian="SimSun" style:font-name-complex="Arial" fo:language="sr" fo:country="RS"/>
    </style:style>
    <style:style style:name="T131" style:parent-style-name="DefaultParagraphFont" style:family="text">
      <style:text-properties style:font-name-asian="SimSun" style:font-name-complex="Arial" fo:language="sr" fo:country="CS"/>
    </style:style>
    <style:style style:name="T132" style:parent-style-name="DefaultParagraphFont" style:family="text">
      <style:text-properties style:font-name-asian="SimSun" style:font-name-complex="Arial" fo:language="sr" fo:country="RS"/>
    </style:style>
    <style:style style:name="T133" style:parent-style-name="DefaultParagraphFont" style:family="text">
      <style:text-properties style:font-name-asian="SimSun" style:font-name-complex="Arial" fo:language="sr" fo:country="CS"/>
    </style:style>
    <style:style style:name="P13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5" style:parent-style-name="DefaultParagraphFont" style:family="text">
      <style:text-properties style:font-name-asian="SimSun" style:font-name-complex="Arial" fo:language="sr" fo:country="CS"/>
    </style:style>
    <style:style style:name="T136" style:parent-style-name="DefaultParagraphFont" style:family="text">
      <style:text-properties style:font-name-asian="SimSun" style:font-name-complex="Arial" fo:language="sr" fo:country="RS"/>
    </style:style>
    <style:style style:name="T137" style:parent-style-name="DefaultParagraphFont" style:family="text">
      <style:text-properties style:font-name-asian="SimSun" style:font-name-complex="Arial" fo:language="sr" fo:country="CS"/>
    </style:style>
    <style:style style:name="T138" style:parent-style-name="DefaultParagraphFont" style:family="text">
      <style:text-properties style:font-name-asian="SimSun" style:font-name-complex="Arial" fo:language="sr" fo:country="RS"/>
    </style:style>
    <style:style style:name="T139" style:parent-style-name="DefaultParagraphFont" style:family="text">
      <style:text-properties style:font-name-asian="SimSun" style:font-name-complex="Arial" fo:language="sr" fo:country="CS"/>
    </style:style>
    <style:style style:name="T140" style:parent-style-name="DefaultParagraphFont" style:family="text">
      <style:text-properties style:font-name-asian="SimSun" style:font-name-complex="Arial" fo:color="#FF0000" fo:language="sr" fo:country="RS"/>
    </style:style>
    <style:style style:name="T141" style:parent-style-name="DefaultParagraphFont" style:family="text">
      <style:text-properties style:font-name-asian="SimSun" style:font-name-complex="Arial" fo:language="sr" fo:country="RS"/>
    </style:style>
    <style:style style:name="P14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43" style:parent-style-name="DefaultParagraphFont" style:family="text">
      <style:text-properties style:font-name-asian="SimSun" style:font-name-complex="Arial" fo:language="sr" fo:country="RS"/>
    </style:style>
    <style:style style:name="P144" style:parent-style-name="Normal" style:family="paragraph">
      <style:paragraph-properties fo:keep-with-next="always" fo:text-indent="0.5in">
        <style:tab-stops>
          <style:tab-stop style:type="left" style:position="0.5in"/>
          <style:tab-stop style:type="left" style:position="0.6895in"/>
        </style:tab-stops>
      </style:paragraph-properties>
    </style:style>
    <style:style style:name="T145" style:parent-style-name="DefaultParagraphFont" style:family="text">
      <style:text-properties style:font-name-asian="SimSun" style:font-name-complex="Arial" fo:language="sr" fo:country="RS"/>
    </style:style>
    <style:style style:name="T146" style:parent-style-name="DefaultParagraphFont" style:family="text">
      <style:text-properties style:font-name-asian="SimSun" style:font-name-complex="Arial" fo:language="sr" fo:country="CS"/>
    </style:style>
    <style:style style:name="T147" style:parent-style-name="DefaultParagraphFont" style:family="text">
      <style:text-properties style:font-name-asian="SimSun" style:font-name-complex="Arial" fo:language="sr" fo:country="RS"/>
    </style:style>
    <style:style style:name="P14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49" style:parent-style-name="DefaultParagraphFont" style:family="text">
      <style:text-properties style:font-name-asian="SimSun" style:font-name-complex="Arial" fo:language="sr" fo:country="RS"/>
    </style:style>
    <style:style style:name="T150" style:parent-style-name="DefaultParagraphFont" style:family="text">
      <style:text-properties style:font-name-asian="SimSun" style:font-name-complex="Arial" style:font-weight-complex="bold" fo:language="sr" fo:country="RS"/>
    </style:style>
    <style:style style:name="P15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52" style:parent-style-name="DefaultParagraphFont" style:family="text">
      <style:text-properties style:font-name-asian="SimSun" style:font-name-complex="Arial" fo:language="sr" fo:country="RS"/>
    </style:style>
    <style:style style:name="T153" style:parent-style-name="DefaultParagraphFont" style:family="text">
      <style:text-properties style:font-name-asian="SimSun" style:font-name-complex="Arial" fo:language="sr" fo:country="CS"/>
    </style:style>
    <style:style style:name="T154" style:parent-style-name="DefaultParagraphFont" style:family="text">
      <style:text-properties style:font-name-asian="SimSun" style:font-name-complex="Arial" fo:language="sr" fo:country="RS"/>
    </style:style>
    <style:style style:name="T155" style:parent-style-name="DefaultParagraphFont" style:family="text">
      <style:text-properties style:font-name-asian="SimSun" style:font-name-complex="Arial" fo:language="sr" fo:country="CS"/>
    </style:style>
    <style:style style:name="T156" style:parent-style-name="DefaultParagraphFont" style:family="text">
      <style:text-properties style:font-name-asian="SimSun" style:font-name-complex="Arial" fo:language="sr" fo:country="RS"/>
    </style:style>
    <style:style style:name="T157" style:parent-style-name="DefaultParagraphFont" style:family="text">
      <style:text-properties style:font-name-asian="SimSun" style:font-name-complex="Arial" fo:language="sr" fo:country="CS"/>
    </style:style>
    <style:style style:name="P15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59" style:parent-style-name="DefaultParagraphFont" style:family="text">
      <style:text-properties style:font-name-asian="SimSun" style:font-name-complex="Arial" fo:language="sr" fo:country="CS"/>
    </style:style>
    <style:style style:name="T160" style:parent-style-name="DefaultParagraphFont" style:family="text">
      <style:text-properties style:font-name-asian="SimSun" style:font-name-complex="Arial" fo:language="sr" fo:country="RS"/>
    </style:style>
    <style:style style:name="T161" style:parent-style-name="DefaultParagraphFont" style:family="text">
      <style:text-properties style:font-name-asian="SimSun" style:font-name-complex="Arial" fo:language="sr" fo:country="CS"/>
    </style:style>
    <style:style style:name="T162" style:parent-style-name="DefaultParagraphFont" style:family="text">
      <style:text-properties style:font-name-asian="SimSun" style:font-name-complex="Arial" fo:language="sr" fo:country="RS"/>
    </style:style>
    <style:style style:name="T163" style:parent-style-name="DefaultParagraphFont" style:family="text">
      <style:text-properties style:font-name-asian="SimSun" style:font-name-complex="Arial" fo:language="sr" fo:country="CS"/>
    </style:style>
    <style:style style:name="P16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65" style:parent-style-name="DefaultParagraphFont" style:family="text">
      <style:text-properties style:font-name-asian="SimSun" style:font-name-complex="Arial" fo:language="sr" fo:country="CS"/>
    </style:style>
    <style:style style:name="T166" style:parent-style-name="DefaultParagraphFont" style:family="text">
      <style:text-properties style:font-name-asian="SimSun" style:font-name-complex="Arial" fo:language="sr" fo:country="RS"/>
    </style:style>
    <style:style style:name="T167" style:parent-style-name="DefaultParagraphFont" style:family="text">
      <style:text-properties style:font-name-asian="SimSun" style:font-name-complex="Arial" fo:language="sr" fo:country="CS"/>
    </style:style>
    <style:style style:name="T168" style:parent-style-name="DefaultParagraphFont" style:family="text">
      <style:text-properties style:font-name-asian="SimSun" style:font-name-complex="Arial" fo:language="sr" fo:country="RS"/>
    </style:style>
    <style:style style:name="T169" style:parent-style-name="DefaultParagraphFont" style:family="text">
      <style:text-properties style:font-name-asian="SimSun" style:font-name-complex="Arial" fo:language="sr" fo:country="CS"/>
    </style:style>
    <style:style style:name="T170" style:parent-style-name="DefaultParagraphFont" style:family="text">
      <style:text-properties style:font-name-asian="SimSun" style:font-name-complex="Arial" fo:language="sr" fo:country="RS"/>
    </style:style>
    <style:style style:name="T171" style:parent-style-name="DefaultParagraphFont" style:family="text">
      <style:text-properties style:font-name-asian="SimSun" style:font-name-complex="Arial" fo:language="sr" fo:country="RS"/>
    </style:style>
    <style:style style:name="T172" style:parent-style-name="DefaultParagraphFont" style:family="text">
      <style:text-properties style:font-name-asian="SimSun" style:font-name-complex="Arial" fo:language="sr" fo:country="RS"/>
    </style:style>
    <style:style style:name="T173" style:parent-style-name="DefaultParagraphFont" style:family="text">
      <style:text-properties style:font-name-asian="SimSun" style:font-name-complex="Arial" fo:language="sr" fo:country="RS"/>
    </style:style>
    <style:style style:name="T174" style:parent-style-name="DefaultParagraphFont" style:family="text">
      <style:text-properties style:font-name-asian="SimSun" style:font-name-complex="Arial" fo:language="sr" fo:country="RS"/>
    </style:style>
    <style:style style:name="T175" style:parent-style-name="DefaultParagraphFont" style:family="text">
      <style:text-properties style:font-name-asian="SimSun" style:font-name-complex="Arial" fo:language="sr" fo:country="CS"/>
    </style:style>
    <style:style style:name="T176" style:parent-style-name="DefaultParagraphFont" style:family="text">
      <style:text-properties fo:language="sr" fo:country="RS"/>
    </style:style>
    <style:style style:name="T177" style:parent-style-name="DefaultParagraphFont" style:family="text">
      <style:text-properties fo:language="sr" fo:country="RS"/>
    </style:style>
    <style:style style:name="P17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79" style:parent-style-name="DefaultParagraphFont" style:family="text">
      <style:text-properties style:font-name-asian="SimSun" style:font-name-complex="Arial" fo:language="sr" fo:country="CS"/>
    </style:style>
    <style:style style:name="T180" style:parent-style-name="DefaultParagraphFont" style:family="text">
      <style:text-properties style:font-name-asian="SimSun" style:font-name-complex="Arial" fo:language="sr" fo:country="RS"/>
    </style:style>
    <style:style style:name="T181" style:parent-style-name="DefaultParagraphFont" style:family="text">
      <style:text-properties style:font-name-asian="SimSun" style:font-name-complex="Arial" fo:language="sr" fo:country="CS"/>
    </style:style>
    <style:style style:name="T182" style:parent-style-name="DefaultParagraphFont" style:family="text">
      <style:text-properties style:font-name-asian="SimSun" style:font-name-complex="Arial" fo:language="sr" fo:country="RS"/>
    </style:style>
    <style:style style:name="T183" style:parent-style-name="DefaultParagraphFont" style:family="text">
      <style:text-properties style:font-name-asian="SimSun" style:font-name-complex="Arial" fo:language="sr" fo:country="CS"/>
    </style:style>
    <style:style style:name="T184" style:parent-style-name="DefaultParagraphFont" style:family="text">
      <style:text-properties style:font-name-asian="SimSun" style:font-name-complex="Arial" fo:language="sr" fo:country="RS"/>
    </style:style>
    <style:style style:name="T185" style:parent-style-name="DefaultParagraphFont" style:family="text">
      <style:text-properties style:font-name-asian="SimSun" style:font-name-complex="Arial" fo:language="sr" fo:country="CS"/>
    </style:style>
    <style:style style:name="P18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87" style:parent-style-name="DefaultParagraphFont" style:family="text">
      <style:text-properties style:font-name-asian="SimSun" style:font-name-complex="Arial" fo:language="sr" fo:country="RS"/>
    </style:style>
    <style:style style:name="T188" style:parent-style-name="DefaultParagraphFont" style:family="text">
      <style:text-properties style:font-name-asian="SimSun" style:font-name-complex="Arial" fo:language="sr" fo:country="CS"/>
    </style:style>
    <style:style style:name="T189" style:parent-style-name="DefaultParagraphFont" style:family="text">
      <style:text-properties style:font-name-asian="SimSun" style:font-name-complex="Arial" fo:language="sr" fo:country="RS"/>
    </style:style>
    <style:style style:name="T190" style:parent-style-name="DefaultParagraphFont" style:family="text">
      <style:text-properties style:font-name-asian="SimSun" style:font-name-complex="Arial" fo:language="sr" fo:country="CS"/>
    </style:style>
    <style:style style:name="T191" style:parent-style-name="DefaultParagraphFont" style:family="text">
      <style:text-properties style:font-name-asian="SimSun" style:font-name-complex="Arial" fo:language="sr" fo:country="RS"/>
    </style:style>
    <style:style style:name="T192" style:parent-style-name="DefaultParagraphFont" style:family="text">
      <style:text-properties style:font-name-asian="SimSun" style:font-name-complex="Arial" fo:language="sr" fo:country="CS"/>
    </style:style>
    <style:style style:name="T193" style:parent-style-name="DefaultParagraphFont" style:family="text">
      <style:text-properties style:font-name-asian="SimSun" style:font-name-complex="Arial" fo:language="sr" fo:country="RS"/>
    </style:style>
    <style:style style:name="T194" style:parent-style-name="DefaultParagraphFont" style:family="text">
      <style:text-properties style:font-name-asian="SimSun" style:font-name-complex="Arial" fo:language="sr" fo:country="CS"/>
    </style:style>
    <style:style style:name="T195" style:parent-style-name="DefaultParagraphFont" style:family="text">
      <style:text-properties style:font-name-asian="SimSun" style:font-name-complex="Arial" fo:language="sr" fo:country="RS"/>
    </style:style>
    <style:style style:name="T196" style:parent-style-name="DefaultParagraphFont" style:family="text">
      <style:text-properties style:font-name-asian="SimSun" style:font-name-complex="Arial" fo:language="sr" fo:country="CS"/>
    </style:style>
    <style:style style:name="P19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98" style:parent-style-name="DefaultParagraphFont" style:family="text">
      <style:text-properties style:font-name-asian="SimSun" style:font-name-complex="Arial" fo:language="sr" fo:country="RS"/>
    </style:style>
    <style:style style:name="T199" style:parent-style-name="DefaultParagraphFont" style:family="text">
      <style:text-properties style:font-name-asian="SimSun" style:font-name-complex="Arial" fo:language="sr" fo:country="CS"/>
    </style:style>
    <style:style style:name="T200" style:parent-style-name="DefaultParagraphFont" style:family="text">
      <style:text-properties style:font-name-asian="SimSun" style:font-name-complex="Arial" fo:language="sr" fo:country="RS"/>
    </style:style>
    <style:style style:name="T201" style:parent-style-name="DefaultParagraphFont" style:family="text">
      <style:text-properties style:font-name-asian="SimSun" style:font-name-complex="Arial" fo:language="sr" fo:country="CS"/>
    </style:style>
    <style:style style:name="T202" style:parent-style-name="DefaultParagraphFont" style:family="text">
      <style:text-properties style:font-name-asian="SimSun" style:font-name-complex="Arial" fo:language="sr" fo:country="RS"/>
    </style:style>
    <style:style style:name="T203" style:parent-style-name="DefaultParagraphFont" style:family="text">
      <style:text-properties style:font-name-asian="SimSun" style:font-name-complex="Arial" fo:language="sr" fo:country="CS"/>
    </style:style>
    <style:style style:name="P20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05" style:parent-style-name="DefaultParagraphFont" style:family="text">
      <style:text-properties style:font-name-asian="SimSun" style:font-name-complex="Arial" fo:language="sr" fo:country="CS"/>
    </style:style>
    <style:style style:name="T206" style:parent-style-name="DefaultParagraphFont" style:family="text">
      <style:text-properties style:font-name-asian="SimSun" style:font-name-complex="Arial" fo:language="sr" fo:country="RS"/>
    </style:style>
    <style:style style:name="T207" style:parent-style-name="DefaultParagraphFont" style:family="text">
      <style:text-properties style:font-name-asian="SimSun" style:font-name-complex="Arial" fo:language="sr" fo:country="CS"/>
    </style:style>
    <style:style style:name="T208" style:parent-style-name="DefaultParagraphFont" style:family="text">
      <style:text-properties style:font-name-asian="SimSun" style:font-name-complex="Arial" fo:language="sr" fo:country="RS"/>
    </style:style>
    <style:style style:name="T209" style:parent-style-name="DefaultParagraphFont" style:family="text">
      <style:text-properties style:font-name-asian="SimSun" style:font-name-complex="Arial" fo:language="sr" fo:country="CS"/>
    </style:style>
    <style:style style:name="T210" style:parent-style-name="DefaultParagraphFont" style:family="text">
      <style:text-properties style:font-name-asian="SimSun" style:font-name-complex="Arial" fo:language="sr" fo:country="RS"/>
    </style:style>
    <style:style style:name="T211" style:parent-style-name="DefaultParagraphFont" style:family="text">
      <style:text-properties style:font-name-asian="SimSun" style:font-name-complex="Arial" fo:language="sr" fo:country="CS"/>
    </style:style>
    <style:style style:name="T212" style:parent-style-name="DefaultParagraphFont" style:family="text">
      <style:text-properties style:font-name-asian="SimSun" style:font-name-complex="Arial" style:font-weight-complex="bold" fo:language="sr" fo:country="RS"/>
    </style:style>
    <style:style style:name="P21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14" style:parent-style-name="DefaultParagraphFont" style:family="text">
      <style:text-properties style:font-name-asian="SimSun" style:font-name-complex="Arial" fo:language="sr" fo:country="RS"/>
    </style:style>
    <style:style style:name="T215" style:parent-style-name="DefaultParagraphFont" style:family="text">
      <style:text-properties style:font-name-asian="SimSun" style:font-name-complex="Arial" fo:language="sr" fo:country="CS"/>
    </style:style>
    <style:style style:name="T216" style:parent-style-name="DefaultParagraphFont" style:family="text">
      <style:text-properties style:font-name-asian="SimSun" style:font-name-complex="Arial" fo:language="sr" fo:country="RS"/>
    </style:style>
    <style:style style:name="T217" style:parent-style-name="DefaultParagraphFont" style:family="text">
      <style:text-properties style:font-name-asian="SimSun" style:font-name-complex="Arial" fo:language="sr" fo:country="CS"/>
    </style:style>
    <style:style style:name="T218" style:parent-style-name="DefaultParagraphFont" style:family="text">
      <style:text-properties style:font-name-asian="SimSun" style:font-name-complex="Arial" fo:language="sr" fo:country="RS"/>
    </style:style>
    <style:style style:name="T219" style:parent-style-name="DefaultParagraphFont" style:family="text">
      <style:text-properties style:font-name-asian="SimSun" style:font-name-complex="Arial" fo:language="sr" fo:country="CS"/>
    </style:style>
    <style:style style:name="T220" style:parent-style-name="DefaultParagraphFont" style:family="text">
      <style:text-properties style:font-name-asian="SimSun" style:font-name-complex="Arial" style:font-weight-complex="bold" fo:language="sr" fo:country="RS"/>
    </style:style>
    <style:style style:name="T221" style:parent-style-name="DefaultParagraphFont" style:family="text">
      <style:text-properties style:font-name-asian="SimSun" style:font-name-complex="Arial" fo:language="sr" fo:country="CS"/>
    </style:style>
    <style:style style:name="T222" style:parent-style-name="DefaultParagraphFont" style:family="text">
      <style:text-properties style:font-name-asian="SimSun" style:font-name-complex="Arial" fo:language="sr" fo:country="RS"/>
    </style:style>
    <style:style style:name="T223" style:parent-style-name="DefaultParagraphFont" style:family="text">
      <style:text-properties style:font-name-asian="SimSun" style:font-name-complex="Arial" fo:language="sr" fo:country="CS"/>
    </style:style>
    <style:style style:name="T224" style:parent-style-name="DefaultParagraphFont" style:family="text">
      <style:text-properties style:font-name-asian="SimSun" style:font-name-complex="Arial" fo:language="sr" fo:country="RS"/>
    </style:style>
    <style:style style:name="T225" style:parent-style-name="DefaultParagraphFont" style:family="text">
      <style:text-properties style:font-name-asian="SimSun" style:font-name-complex="Arial" fo:language="sr" fo:country="CS"/>
    </style:style>
    <style:style style:name="T226" style:parent-style-name="DefaultParagraphFont" style:family="text">
      <style:text-properties style:font-name-asian="SimSun" style:font-name-complex="Arial" fo:language="sr" fo:country="RS"/>
    </style:style>
    <style:style style:name="T227" style:parent-style-name="DefaultParagraphFont" style:family="text">
      <style:text-properties style:font-name-asian="SimSun" style:font-name-complex="Arial" fo:language="sr" fo:country="CS"/>
    </style:style>
    <style:style style:name="T228" style:parent-style-name="DefaultParagraphFont" style:family="text">
      <style:text-properties style:font-name-asian="SimSun" style:font-name-complex="Arial" fo:language="sr" fo:country="RS"/>
    </style:style>
    <style:style style:name="T229" style:parent-style-name="DefaultParagraphFont" style:family="text">
      <style:text-properties style:font-name-asian="SimSun" style:font-name-complex="Arial" fo:language="sr" fo:country="CS"/>
    </style:style>
    <style:style style:name="T230" style:parent-style-name="DefaultParagraphFont" style:family="text">
      <style:text-properties style:font-name-asian="SimSun" style:font-name-complex="Arial" fo:language="sr" fo:country="RS"/>
    </style:style>
    <style:style style:name="T231" style:parent-style-name="DefaultParagraphFont" style:family="text">
      <style:text-properties style:font-name-asian="SimSun" style:font-name-complex="Arial" fo:language="sr" fo:country="CS"/>
    </style:style>
    <style:style style:name="T232" style:parent-style-name="DefaultParagraphFont" style:family="text">
      <style:text-properties style:font-name-asian="SimSun" style:font-name-complex="Arial" fo:language="sr" fo:country="RS"/>
    </style:style>
    <style:style style:name="T233" style:parent-style-name="DefaultParagraphFont" style:family="text">
      <style:text-properties style:font-name-asian="SimSun" style:font-name-complex="Arial" fo:language="sr" fo:country="CS"/>
    </style:style>
    <style:style style:name="T234" style:parent-style-name="DefaultParagraphFont" style:family="text">
      <style:text-properties style:font-name-asian="SimSun" style:font-name-complex="Arial" fo:language="sr" fo:country="RS"/>
    </style:style>
    <style:style style:name="T235" style:parent-style-name="DefaultParagraphFont" style:family="text">
      <style:text-properties style:font-name-asian="SimSun" style:font-name-complex="Arial" fo:language="sr" fo:country="CS"/>
    </style:style>
    <style:style style:name="T236" style:parent-style-name="DefaultParagraphFont" style:family="text">
      <style:text-properties style:font-name-asian="SimSun" style:font-name-complex="Arial" fo:language="sr" fo:country="RS"/>
    </style:style>
    <style:style style:name="T237" style:parent-style-name="DefaultParagraphFont" style:family="text">
      <style:text-properties style:font-name-asian="SimSun" style:font-name-complex="Arial" fo:language="sr" fo:country="CS"/>
    </style:style>
    <style:style style:name="T238" style:parent-style-name="DefaultParagraphFont" style:family="text">
      <style:text-properties style:font-name-asian="SimSun" style:font-name-complex="Arial" fo:language="sr" fo:country="RS"/>
    </style:style>
    <style:style style:name="T239" style:parent-style-name="DefaultParagraphFont" style:family="text">
      <style:text-properties style:font-name-asian="SimSun" style:font-name-complex="Arial" fo:language="sr" fo:country="CS"/>
    </style:style>
    <style:style style:name="P24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41" style:parent-style-name="DefaultParagraphFont" style:family="text">
      <style:text-properties style:font-name-asian="SimSun" style:font-name-complex="Arial" fo:language="sr" fo:country="CS"/>
    </style:style>
    <style:style style:name="T242" style:parent-style-name="DefaultParagraphFont" style:family="text">
      <style:text-properties style:font-name-asian="SimSun" style:font-name-complex="Arial" fo:language="sr" fo:country="RS"/>
    </style:style>
    <style:style style:name="T243" style:parent-style-name="DefaultParagraphFont" style:family="text">
      <style:text-properties style:font-name-asian="SimSun" style:font-name-complex="Arial" fo:language="sr" fo:country="CS"/>
    </style:style>
    <style:style style:name="T244" style:parent-style-name="DefaultParagraphFont" style:family="text">
      <style:text-properties style:font-name-asian="SimSun" style:font-name-complex="Arial" fo:language="sr" fo:country="RS"/>
    </style:style>
    <style:style style:name="T245" style:parent-style-name="DefaultParagraphFont" style:family="text">
      <style:text-properties style:font-name-asian="SimSun" style:font-name-complex="Arial" fo:language="sr" fo:country="CS"/>
    </style:style>
    <style:style style:name="T246" style:parent-style-name="DefaultParagraphFont" style:family="text">
      <style:text-properties style:font-name-asian="SimSun" style:font-name-complex="Arial" fo:language="sr" fo:country="RS"/>
    </style:style>
    <style:style style:name="T247" style:parent-style-name="DefaultParagraphFont" style:family="text">
      <style:text-properties style:font-name-asian="SimSun" style:font-name-complex="Arial" fo:language="sr" fo:country="CS"/>
    </style:style>
    <style:style style:name="P24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49" style:parent-style-name="DefaultParagraphFont" style:family="text">
      <style:text-properties style:font-name-asian="SimSun" style:font-name-complex="Arial" fo:language="sr" fo:country="RS"/>
    </style:style>
    <style:style style:name="T250" style:parent-style-name="DefaultParagraphFont" style:family="text">
      <style:text-properties style:font-name-asian="SimSun" style:font-name-complex="Arial" fo:language="sr" fo:country="CS"/>
    </style:style>
    <style:style style:name="T251" style:parent-style-name="DefaultParagraphFont" style:family="text">
      <style:text-properties style:font-name-asian="SimSun" style:font-name-complex="Arial" fo:language="sr" fo:country="RS"/>
    </style:style>
    <style:style style:name="P25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53" style:parent-style-name="DefaultParagraphFont" style:family="text">
      <style:text-properties style:font-name-asian="SimSun" style:font-name-complex="Arial" fo:language="sr" fo:country="CS"/>
    </style:style>
    <style:style style:name="T254" style:parent-style-name="DefaultParagraphFont" style:family="text">
      <style:text-properties style:font-name-asian="SimSun" style:font-name-complex="Arial" fo:language="sr" fo:country="RS"/>
    </style:style>
    <style:style style:name="T255" style:parent-style-name="DefaultParagraphFont" style:family="text">
      <style:text-properties style:font-name-asian="SimSun" style:font-name-complex="Arial" fo:language="sr" fo:country="CS"/>
    </style:style>
    <style:style style:name="T256" style:parent-style-name="DefaultParagraphFont" style:family="text">
      <style:text-properties style:font-name-asian="SimSun" style:font-name-complex="Arial" fo:language="sr" fo:country="RS"/>
    </style:style>
    <style:style style:name="T257" style:parent-style-name="DefaultParagraphFont" style:family="text">
      <style:text-properties style:font-name-asian="SimSun" style:font-name-complex="Arial" fo:language="sr" fo:country="CS"/>
    </style:style>
    <style:style style:name="T258" style:parent-style-name="DefaultParagraphFont" style:family="text">
      <style:text-properties fo:language="sr" fo:country="RS"/>
    </style:style>
    <style:style style:name="P25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60" style:parent-style-name="DefaultParagraphFont" style:family="text">
      <style:text-properties style:font-name-asian="SimSun" style:font-name-complex="Arial" fo:language="sr" fo:country="CS"/>
    </style:style>
    <style:style style:name="T261" style:parent-style-name="DefaultParagraphFont" style:family="text">
      <style:text-properties style:font-name-asian="SimSun" style:font-name-complex="Arial" fo:language="sr" fo:country="RS"/>
    </style:style>
    <style:style style:name="T262" style:parent-style-name="DefaultParagraphFont" style:family="text">
      <style:text-properties style:font-name-asian="SimSun" style:font-name-complex="Arial" fo:language="sr" fo:country="CS"/>
    </style:style>
    <style:style style:name="T263" style:parent-style-name="DefaultParagraphFont" style:family="text">
      <style:text-properties style:font-name-asian="SimSun" style:font-name-complex="Arial" fo:language="sr" fo:country="RS"/>
    </style:style>
    <style:style style:name="T264" style:parent-style-name="DefaultParagraphFont" style:family="text">
      <style:text-properties style:font-name-asian="SimSun" style:font-name-complex="Arial" fo:language="sr" fo:country="CS"/>
    </style:style>
    <style:style style:name="T265" style:parent-style-name="DefaultParagraphFont" style:family="text">
      <style:text-properties style:font-name-asian="SimSun" style:font-name-complex="Arial" fo:language="sr" fo:country="RS"/>
    </style:style>
    <style:style style:name="T266" style:parent-style-name="DefaultParagraphFont" style:family="text">
      <style:text-properties style:font-name-asian="SimSun" style:font-name-complex="Arial" fo:language="sr" fo:country="CS"/>
    </style:style>
    <style:style style:name="T267" style:parent-style-name="DefaultParagraphFont" style:family="text">
      <style:text-properties style:font-name-asian="SimSun" style:font-name-complex="Arial" fo:language="sr" fo:country="RS"/>
    </style:style>
    <style:style style:name="P26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69" style:parent-style-name="DefaultParagraphFont" style:family="text">
      <style:text-properties style:font-name-asian="SimSun" style:font-name-complex="Arial" fo:language="sr" fo:country="CS"/>
    </style:style>
    <style:style style:name="T270" style:parent-style-name="DefaultParagraphFont" style:family="text">
      <style:text-properties style:font-name-asian="SimSun" style:font-name-complex="Arial" fo:language="sr" fo:country="RS"/>
    </style:style>
    <style:style style:name="T271" style:parent-style-name="DefaultParagraphFont" style:family="text">
      <style:text-properties style:font-name-asian="SimSun" style:font-name-complex="Arial" fo:language="sr" fo:country="CS"/>
    </style:style>
    <style:style style:name="T272" style:parent-style-name="DefaultParagraphFont" style:family="text">
      <style:text-properties fo:language="sr" fo:country="RS"/>
    </style:style>
    <style:style style:name="P27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74" style:parent-style-name="DefaultParagraphFont" style:family="text">
      <style:text-properties style:font-name-asian="SimSun" style:font-name-complex="Arial" fo:language="sr" fo:country="RS"/>
    </style:style>
    <style:style style:name="T275" style:parent-style-name="DefaultParagraphFont" style:family="text">
      <style:text-properties style:font-name-asian="SimSun" style:font-name-complex="Arial" fo:language="sr" fo:country="CS"/>
    </style:style>
    <style:style style:name="T276" style:parent-style-name="DefaultParagraphFont" style:family="text">
      <style:text-properties style:font-name-asian="SimSun" style:font-name-complex="Arial" fo:language="sr" fo:country="RS"/>
    </style:style>
    <style:style style:name="T277" style:parent-style-name="DefaultParagraphFont" style:family="text">
      <style:text-properties style:font-name-asian="SimSun" style:font-name-complex="Arial" fo:language="sr" fo:country="CS"/>
    </style:style>
    <style:style style:name="T278" style:parent-style-name="DefaultParagraphFont" style:family="text">
      <style:text-properties style:font-name-asian="SimSun" style:font-name-complex="Arial" fo:language="sr" fo:country="RS"/>
    </style:style>
    <style:style style:name="T279" style:parent-style-name="DefaultParagraphFont" style:family="text">
      <style:text-properties style:font-name-asian="SimSun" style:font-name-complex="Arial" fo:language="sr" fo:country="RS"/>
    </style:style>
    <style:style style:name="T280" style:parent-style-name="DefaultParagraphFont" style:family="text">
      <style:text-properties style:font-name-asian="SimSun" style:font-name-complex="Arial" fo:language="sr" fo:country="CS"/>
    </style:style>
    <style:style style:name="P28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T282" style:parent-style-name="DefaultParagraphFont" style:family="text">
      <style:text-properties fo:language="sr" fo:country="RS"/>
    </style:style>
    <style:style style:name="P28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84" style:parent-style-name="DefaultParagraphFont" style:family="text">
      <style:text-properties style:font-name-asian="SimSun" style:font-name-complex="Arial" fo:language="sr" fo:country="CS"/>
    </style:style>
    <style:style style:name="T285" style:parent-style-name="DefaultParagraphFont" style:family="text">
      <style:text-properties style:font-name-asian="SimSun" style:font-name-complex="Arial" fo:language="sr" fo:country="RS"/>
    </style:style>
    <style:style style:name="T286" style:parent-style-name="DefaultParagraphFont" style:family="text">
      <style:text-properties style:font-name-asian="SimSun" style:font-name-complex="Arial" fo:language="sr" fo:country="CS"/>
    </style:style>
    <style:style style:name="T287" style:parent-style-name="DefaultParagraphFont" style:family="text">
      <style:text-properties style:font-name-asian="SimSun" style:font-name-complex="Arial" fo:language="sr" fo:country="RS"/>
    </style:style>
    <style:style style:name="T288" style:parent-style-name="DefaultParagraphFont" style:family="text">
      <style:text-properties style:font-name-asian="SimSun" style:font-name-complex="Arial" fo:language="sr" fo:country="CS"/>
    </style:style>
    <style:style style:name="T289" style:parent-style-name="DefaultParagraphFont" style:family="text">
      <style:text-properties style:font-name-asian="SimSun" style:font-name-complex="Arial" fo:language="sr" fo:country="RS"/>
    </style:style>
    <style:style style:name="T290" style:parent-style-name="DefaultParagraphFont" style:family="text">
      <style:text-properties style:font-name-asian="SimSun" style:font-name-complex="Arial" fo:language="sr" fo:country="CS"/>
    </style:style>
    <style:style style:name="T291" style:parent-style-name="DefaultParagraphFont" style:family="text">
      <style:text-properties style:font-name-asian="SimSun" style:font-name-complex="Arial" fo:language="sr" fo:country="RS"/>
    </style:style>
    <style:style style:name="T292" style:parent-style-name="DefaultParagraphFont" style:family="text">
      <style:text-properties style:font-name-asian="SimSun" style:font-name-complex="Arial" fo:language="sr" fo:country="CS"/>
    </style:style>
    <style:style style:name="T293" style:parent-style-name="DefaultParagraphFont" style:family="text">
      <style:text-properties style:font-name-asian="SimSun" style:font-name-complex="Arial" fo:language="sr" fo:country="RS"/>
    </style:style>
    <style:style style:name="T294" style:parent-style-name="DefaultParagraphFont" style:family="text">
      <style:text-properties style:font-name-asian="SimSun" style:font-name-complex="Arial" fo:language="sr" fo:country="CS"/>
    </style:style>
    <style:style style:name="T295" style:parent-style-name="DefaultParagraphFont" style:family="text">
      <style:text-properties style:font-name-asian="SimSun" style:font-name-complex="Arial" fo:language="sr" fo:country="RS"/>
    </style:style>
    <style:style style:name="T296" style:parent-style-name="DefaultParagraphFont" style:family="text">
      <style:text-properties style:font-name-asian="SimSun" style:font-name-complex="Arial" fo:language="sr" fo:country="RS"/>
    </style:style>
    <style:style style:name="T297" style:parent-style-name="DefaultParagraphFont" style:family="text">
      <style:text-properties style:font-name-asian="SimSun" style:font-name-complex="Arial" fo:language="sr" fo:country="RS"/>
    </style:style>
    <style:style style:name="P29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29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00" style:parent-style-name="DefaultParagraphFont" style:family="text">
      <style:text-properties style:font-name-asian="SimSun" style:font-name-complex="Arial" fo:language="sr" fo:country="RS"/>
    </style:style>
    <style:style style:name="T301" style:parent-style-name="DefaultParagraphFont" style:family="text">
      <style:text-properties style:font-name-asian="SimSun" style:font-name-complex="Arial" fo:language="sr" fo:country="RS"/>
    </style:style>
    <style:style style:name="T302" style:parent-style-name="DefaultParagraphFont" style:family="text">
      <style:text-properties style:font-name-asian="SimSun" style:font-name-complex="Arial" fo:language="sr" fo:country="RS"/>
    </style:style>
    <style:style style:name="T303" style:parent-style-name="DefaultParagraphFont" style:family="text">
      <style:text-properties style:font-name-asian="SimSun" style:font-name-complex="Arial" fo:language="sr" fo:country="CS"/>
    </style:style>
    <style:style style:name="T304" style:parent-style-name="DefaultParagraphFont" style:family="text">
      <style:text-properties style:font-name-asian="SimSun" style:font-name-complex="Arial" fo:language="sr" fo:country="RS"/>
    </style:style>
    <style:style style:name="T305" style:parent-style-name="DefaultParagraphFont" style:family="text">
      <style:text-properties style:font-name-asian="SimSun" style:font-name-complex="Arial" fo:language="sr" fo:country="CS"/>
    </style:style>
    <style:style style:name="T306" style:parent-style-name="DefaultParagraphFont" style:family="text">
      <style:text-properties style:font-name-asian="SimSun" style:font-name-complex="Arial" fo:language="sr" fo:country="RS"/>
    </style:style>
    <style:style style:name="T307" style:parent-style-name="DefaultParagraphFont" style:family="text">
      <style:text-properties style:font-name-asian="SimSun" style:font-name-complex="Arial" fo:language="sr" fo:country="CS"/>
    </style:style>
    <style:style style:name="P30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09" style:parent-style-name="DefaultParagraphFont" style:family="text">
      <style:text-properties style:font-name-asian="SimSun" style:font-name-complex="Arial" fo:language="sr" fo:country="RS"/>
    </style:style>
    <style:style style:name="T310" style:parent-style-name="DefaultParagraphFont" style:family="text">
      <style:text-properties style:font-name-asian="SimSun" style:font-name-complex="Arial" fo:language="sr" fo:country="RS"/>
    </style:style>
    <style:style style:name="T311" style:parent-style-name="DefaultParagraphFont" style:family="text">
      <style:text-properties style:font-name-asian="SimSun" style:font-name-complex="Arial" fo:language="sr" fo:country="RS"/>
    </style:style>
    <style:style style:name="T312" style:parent-style-name="DefaultParagraphFont" style:family="text">
      <style:text-properties fo:language="sr" fo:country="RS"/>
    </style:style>
    <style:style style:name="P31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14" style:parent-style-name="DefaultParagraphFont" style:family="text">
      <style:text-properties style:font-name-asian="SimSun" style:font-name-complex="Arial" fo:language="sr" fo:country="CS"/>
    </style:style>
    <style:style style:name="T315" style:parent-style-name="DefaultParagraphFont" style:family="text">
      <style:text-properties style:font-name-asian="SimSun" style:font-name-complex="Arial" fo:language="sr" fo:country="RS"/>
    </style:style>
    <style:style style:name="T316" style:parent-style-name="DefaultParagraphFont" style:family="text">
      <style:text-properties style:font-name-asian="SimSun" style:font-name-complex="Arial" fo:language="sr" fo:country="CS"/>
    </style:style>
    <style:style style:name="P31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18" style:parent-style-name="DefaultParagraphFont" style:family="text">
      <style:text-properties style:font-name-asian="SimSun" style:font-name-complex="Arial" fo:language="sr" fo:country="RS"/>
    </style:style>
    <style:style style:name="P31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20" style:parent-style-name="DefaultParagraphFont" style:family="text">
      <style:text-properties style:font-name-asian="SimSun" style:font-name-complex="Arial" fo:language="sr" fo:country="RS"/>
    </style:style>
    <style:style style:name="T321" style:parent-style-name="DefaultParagraphFont" style:family="text">
      <style:text-properties style:font-name-asian="SimSun" style:font-name-complex="Arial" fo:language="sr" fo:country="CS"/>
    </style:style>
    <style:style style:name="T322" style:parent-style-name="DefaultParagraphFont" style:family="text">
      <style:text-properties style:font-name-asian="SimSun" style:font-name-complex="Arial" fo:language="sr" fo:country="RS"/>
    </style:style>
    <style:style style:name="T323" style:parent-style-name="DefaultParagraphFont" style:family="text">
      <style:text-properties style:font-name-asian="SimSun" style:font-name-complex="Arial" fo:language="sr" fo:country="CS"/>
    </style:style>
    <style:style style:name="T324" style:parent-style-name="DefaultParagraphFont" style:family="text">
      <style:text-properties style:font-name-asian="SimSun" style:font-name-complex="Arial" fo:language="sr" fo:country="RS"/>
    </style:style>
    <style:style style:name="T325" style:parent-style-name="DefaultParagraphFont" style:family="text">
      <style:text-properties style:font-name-asian="SimSun" style:font-name-complex="Arial" fo:language="sr" fo:country="CS"/>
    </style:style>
    <style:style style:name="T326" style:parent-style-name="DefaultParagraphFont" style:family="text">
      <style:text-properties style:font-name-asian="SimSun" style:font-name-complex="Arial" fo:language="sr" fo:country="RS"/>
    </style:style>
    <style:style style:name="T327" style:parent-style-name="DefaultParagraphFont" style:family="text">
      <style:text-properties style:font-name-asian="SimSun" style:font-name-complex="Arial" fo:language="sr" fo:country="CS"/>
    </style:style>
    <style:style style:name="T328" style:parent-style-name="DefaultParagraphFont" style:family="text">
      <style:text-properties style:font-name-asian="SimSun" style:font-name-complex="Arial" fo:language="sr" fo:country="RS"/>
    </style:style>
    <style:style style:name="T329" style:parent-style-name="DefaultParagraphFont" style:family="text">
      <style:text-properties style:font-name-asian="SimSun" style:font-name-complex="Arial" fo:language="sr" fo:country="CS"/>
    </style:style>
    <style:style style:name="T330" style:parent-style-name="DefaultParagraphFont" style:family="text">
      <style:text-properties style:font-name-asian="SimSun" style:font-name-complex="Arial" fo:language="sr" fo:country="RS"/>
    </style:style>
    <style:style style:name="T331" style:parent-style-name="DefaultParagraphFont" style:family="text">
      <style:text-properties style:font-name-asian="SimSun" style:font-name-complex="Arial" fo:language="sr" fo:country="CS"/>
    </style:style>
    <style:style style:name="P33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33" style:parent-style-name="DefaultParagraphFont" style:family="text">
      <style:text-properties style:font-name-asian="SimSun" style:font-name-complex="Arial" fo:language="sr" fo:country="CS"/>
    </style:style>
    <style:style style:name="T334" style:parent-style-name="DefaultParagraphFont" style:family="text">
      <style:text-properties style:font-name-asian="SimSun" style:font-name-complex="Arial" fo:language="sr" fo:country="RS"/>
    </style:style>
    <style:style style:name="T335" style:parent-style-name="DefaultParagraphFont" style:family="text">
      <style:text-properties style:font-name-asian="SimSun" style:font-name-complex="Arial" fo:language="sr" fo:country="CS"/>
    </style:style>
    <style:style style:name="T336" style:parent-style-name="DefaultParagraphFont" style:family="text">
      <style:text-properties style:font-name-asian="SimSun" style:font-name-complex="Arial" fo:language="sr" fo:country="RS"/>
    </style:style>
    <style:style style:name="T337" style:parent-style-name="DefaultParagraphFont" style:family="text">
      <style:text-properties style:font-name-asian="SimSun" style:font-name-complex="Arial" fo:language="sr" fo:country="CS"/>
    </style:style>
    <style:style style:name="T338" style:parent-style-name="DefaultParagraphFont" style:family="text">
      <style:text-properties style:font-name-asian="SimSun" style:font-name-complex="Arial" fo:language="sr" fo:country="RS"/>
    </style:style>
    <style:style style:name="P33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34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41" style:parent-style-name="DefaultParagraphFont" style:family="text">
      <style:text-properties style:font-name-asian="SimSun" style:font-name-complex="Arial" fo:language="sr" fo:country="RS"/>
    </style:style>
    <style:style style:name="T342" style:parent-style-name="DefaultParagraphFont" style:family="text">
      <style:text-properties style:font-name-asian="SimSun" style:font-name-complex="Arial" fo:color="#538135" fo:language="sr" fo:country="RS"/>
    </style:style>
    <style:style style:name="T343" style:parent-style-name="DefaultParagraphFont" style:family="text">
      <style:text-properties style:font-name-asian="SimSun" style:font-name-complex="Arial" fo:language="sr" fo:country="RS"/>
    </style:style>
    <style:style style:name="P34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34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46" style:parent-style-name="DefaultParagraphFont" style:family="text">
      <style:text-properties style:font-name-asian="SimSun" style:font-name-complex="Arial" fo:language="sr" fo:country="RS"/>
    </style:style>
    <style:style style:name="T347" style:parent-style-name="DefaultParagraphFont" style:family="text">
      <style:text-properties style:font-name-asian="SimSun" style:font-name-complex="Arial" fo:language="sr" fo:country="RS"/>
    </style:style>
    <style:style style:name="T348" style:parent-style-name="DefaultParagraphFont" style:family="text">
      <style:text-properties style:font-name-asian="SimSun" style:font-name-complex="Arial" fo:language="sr" fo:country="RS"/>
    </style:style>
    <style:style style:name="P34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50" style:parent-style-name="DefaultParagraphFont" style:family="text">
      <style:text-properties style:font-name-asian="SimSun" style:font-name-complex="Arial" fo:language="sr" fo:country="RS"/>
    </style:style>
    <style:style style:name="T351" style:parent-style-name="DefaultParagraphFont" style:family="text">
      <style:text-properties style:font-name-asian="SimSun" style:font-name-complex="Arial" fo:color="#538135" fo:language="sr" fo:country="RS"/>
    </style:style>
    <style:style style:name="T352" style:parent-style-name="DefaultParagraphFont" style:family="text">
      <style:text-properties style:font-name-asian="SimSun" style:font-name-complex="Arial" fo:language="sr" fo:country="RS"/>
    </style:style>
    <style:style style:name="T353" style:parent-style-name="DefaultParagraphFont" style:family="text">
      <style:text-properties fo:language="sr" fo:country="RS"/>
    </style:style>
    <style:style style:name="P35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55" style:parent-style-name="DefaultParagraphFont" style:family="text">
      <style:text-properties style:font-name-asian="SimSun" style:font-name-complex="Arial" fo:language="sr" fo:country="CS"/>
    </style:style>
    <style:style style:name="T356" style:parent-style-name="DefaultParagraphFont" style:family="text">
      <style:text-properties style:font-name-asian="SimSun" style:font-name-complex="Arial"/>
    </style:style>
    <style:style style:name="T357" style:parent-style-name="DefaultParagraphFont" style:family="text">
      <style:text-properties style:font-name-asian="SimSun" style:font-name-complex="Arial" fo:language="sr" fo:country="CS"/>
    </style:style>
    <style:style style:name="T358" style:parent-style-name="DefaultParagraphFont" style:family="text">
      <style:text-properties style:font-name-asian="SimSun" style:font-name-complex="Arial" fo:language="sr" fo:country="RS"/>
    </style:style>
    <style:style style:name="T359" style:parent-style-name="DefaultParagraphFont" style:family="text">
      <style:text-properties style:font-name-asian="SimSun" style:font-name-complex="Arial" fo:language="sr" fo:country="CS"/>
    </style:style>
    <style:style style:name="T360" style:parent-style-name="DefaultParagraphFont" style:family="text">
      <style:text-properties style:font-name-asian="SimSun" style:font-name-complex="Arial" fo:language="sr" fo:country="RS"/>
    </style:style>
    <style:style style:name="T361" style:parent-style-name="DefaultParagraphFont" style:family="text">
      <style:text-properties style:font-name-asian="SimSun" style:font-name-complex="Arial" fo:language="sr" fo:country="CS"/>
    </style:style>
    <style:style style:name="T362" style:parent-style-name="DefaultParagraphFont" style:family="text">
      <style:text-properties style:font-name-asian="SimSun" style:font-name-complex="Arial" fo:language="sr" fo:country="RS"/>
    </style:style>
    <style:style style:name="T363" style:parent-style-name="DefaultParagraphFont" style:family="text">
      <style:text-properties style:font-name-asian="SimSun" style:font-name-complex="Arial" fo:color="#538135" fo:language="sr" fo:country="RS"/>
    </style:style>
    <style:style style:name="T364" style:parent-style-name="DefaultParagraphFont" style:family="text">
      <style:text-properties style:font-name-asian="SimSun" style:font-name-complex="Arial" fo:language="sr" fo:country="CS"/>
    </style:style>
    <style:style style:name="T365" style:parent-style-name="DefaultParagraphFont" style:family="text">
      <style:text-properties style:font-name-asian="SimSun" style:font-name-complex="Arial" fo:language="sr" fo:country="RS"/>
    </style:style>
    <style:style style:name="T366" style:parent-style-name="DefaultParagraphFont" style:family="text">
      <style:text-properties style:font-name-asian="SimSun" style:font-name-complex="Arial" fo:language="sr" fo:country="CS"/>
    </style:style>
    <style:style style:name="P36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68" style:parent-style-name="DefaultParagraphFont" style:family="text">
      <style:text-properties style:font-name-asian="SimSun" style:font-name-complex="Arial" fo:language="sr" fo:country="RS"/>
    </style:style>
    <style:style style:name="T369" style:parent-style-name="DefaultParagraphFont" style:family="text">
      <style:text-properties style:font-name-asian="SimSun" style:font-name-complex="Arial" fo:language="sr" fo:country="CS"/>
    </style:style>
    <style:style style:name="P370"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371" style:parent-style-name="DefaultParagraphFont" style:family="text">
      <style:text-properties style:font-name-asian="SimSun" style:font-name-complex="Arial" fo:language="sr" fo:country="RS"/>
    </style:style>
    <style:style style:name="T372" style:parent-style-name="DefaultParagraphFont" style:family="text">
      <style:text-properties style:font-name-asian="SimSun" style:font-name-complex="Arial" fo:language="ru" fo:country="RU"/>
    </style:style>
    <style:style style:name="T373" style:parent-style-name="DefaultParagraphFont" style:family="text">
      <style:text-properties style:font-name-asian="SimSun" style:font-name-complex="Arial" fo:language="sr" fo:country="CS"/>
    </style:style>
    <style:style style:name="P374"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375"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376"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377"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378"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379"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380" style:parent-style-name="Normal" style:family="paragraph">
      <style:paragraph-properties fo:keep-with-next="always" fo:text-indent="0.5in">
        <style:tab-stops>
          <style:tab-stop style:type="left" style:position="0.5in"/>
          <style:tab-stop style:type="left" style:position="0.75in"/>
        </style:tab-stops>
      </style:paragraph-properties>
    </style:style>
    <style:style style:name="T381" style:parent-style-name="DefaultParagraphFont" style:family="text">
      <style:text-properties style:font-name-asian="SimSun" style:font-name-complex="Arial" fo:language="sr" fo:country="RS"/>
    </style:style>
    <style:style style:name="T382" style:parent-style-name="DefaultParagraphFont" style:family="text">
      <style:text-properties style:font-name-asian="SimSun" style:font-name-complex="Arial" fo:language="sr" fo:country="RS"/>
    </style:style>
    <style:style style:name="T383" style:parent-style-name="DefaultParagraphFont" style:family="text">
      <style:text-properties style:font-name-asian="SimSun" style:font-name-complex="Arial" fo:language="sr" fo:country="RS"/>
    </style:style>
    <style:style style:name="T384" style:parent-style-name="DefaultParagraphFont" style:family="text">
      <style:text-properties style:font-name-asian="SimSun" style:font-name-complex="Arial" fo:language="sr" fo:country="RS"/>
    </style:style>
    <style:style style:name="T385" style:parent-style-name="DefaultParagraphFont" style:family="text">
      <style:text-properties style:font-name-asian="SimSun" style:font-name-complex="Arial" fo:language="sr" fo:country="CS"/>
    </style:style>
    <style:style style:name="P38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87" style:parent-style-name="DefaultParagraphFont" style:family="text">
      <style:text-properties style:font-name-asian="SimSun" style:font-name-complex="Arial" fo:language="sr" fo:country="RS"/>
    </style:style>
    <style:style style:name="T388" style:parent-style-name="DefaultParagraphFont" style:family="text">
      <style:text-properties style:font-name-asian="SimSun" style:font-name-complex="Arial" fo:language="sr" fo:country="CS"/>
    </style:style>
    <style:style style:name="T389" style:parent-style-name="DefaultParagraphFont" style:family="text">
      <style:text-properties style:font-name-asian="SimSun" style:font-name-complex="Arial" fo:language="sr" fo:country="RS"/>
    </style:style>
    <style:style style:name="T390" style:parent-style-name="DefaultParagraphFont" style:family="text">
      <style:text-properties style:font-name-asian="SimSun" style:font-name-complex="Arial" fo:language="sr" fo:country="CS"/>
    </style:style>
    <style:style style:name="T391" style:parent-style-name="DefaultParagraphFont" style:family="text">
      <style:text-properties style:font-name-asian="SimSun" style:font-name-complex="Arial" fo:language="sr" fo:country="RS"/>
    </style:style>
    <style:style style:name="T392" style:parent-style-name="DefaultParagraphFont" style:family="text">
      <style:text-properties style:font-name-asian="SimSun" style:font-name-complex="Arial" fo:language="sr" fo:country="CS"/>
    </style:style>
    <style:style style:name="T393" style:parent-style-name="DefaultParagraphFont" style:family="text">
      <style:text-properties style:font-name-asian="SimSun" style:font-name-complex="Arial" fo:language="sr" fo:country="RS"/>
    </style:style>
    <style:style style:name="T394" style:parent-style-name="DefaultParagraphFont" style:family="text">
      <style:text-properties style:font-name-asian="SimSun" style:font-name-complex="Arial" fo:language="sr" fo:country="CS"/>
    </style:style>
    <style:style style:name="P39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96" style:parent-style-name="DefaultParagraphFont" style:family="text">
      <style:text-properties style:font-name-asian="SimSun" style:font-name-complex="Arial" fo:language="sr" fo:country="RS"/>
    </style:style>
    <style:style style:name="P39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398" style:parent-style-name="DefaultParagraphFont" style:family="text">
      <style:text-properties style:font-name-asian="SimSun" style:font-name-complex="Arial" fo:language="sr" fo:country="CS"/>
    </style:style>
    <style:style style:name="T399" style:parent-style-name="DefaultParagraphFont" style:family="text">
      <style:text-properties style:font-name-asian="SimSun" style:font-name-complex="Arial" fo:language="sr" fo:country="RS"/>
    </style:style>
    <style:style style:name="T400" style:parent-style-name="DefaultParagraphFont" style:family="text">
      <style:text-properties style:font-name-asian="SimSun" style:font-name-complex="Arial" fo:language="sr" fo:country="CS"/>
    </style:style>
    <style:style style:name="T401" style:parent-style-name="DefaultParagraphFont" style:family="text">
      <style:text-properties style:font-name-asian="SimSun" style:font-name-complex="Arial" fo:language="sr" fo:country="RS"/>
    </style:style>
    <style:style style:name="T402" style:parent-style-name="DefaultParagraphFont" style:family="text">
      <style:text-properties style:font-name-asian="SimSun" style:font-name-complex="Arial" fo:language="sr" fo:country="CS"/>
    </style:style>
    <style:style style:name="T403" style:parent-style-name="DefaultParagraphFont" style:family="text">
      <style:text-properties style:font-name-asian="SimSun" style:font-name-complex="Arial" fo:language="sr" fo:country="RS"/>
    </style:style>
    <style:style style:name="T404" style:parent-style-name="DefaultParagraphFont" style:family="text">
      <style:text-properties style:font-name-asian="SimSun" style:font-name-complex="Arial" fo:language="sr" fo:country="CS"/>
    </style:style>
    <style:style style:name="T405" style:parent-style-name="DefaultParagraphFont" style:family="text">
      <style:text-properties style:font-name-asian="SimSun" style:font-name-complex="Arial" fo:language="sr" fo:country="RS"/>
    </style:style>
    <style:style style:name="T406" style:parent-style-name="DefaultParagraphFont" style:family="text">
      <style:text-properties style:font-name-asian="SimSun" style:font-name-complex="Arial" fo:language="sr" fo:country="CS"/>
    </style:style>
    <style:style style:name="T407" style:parent-style-name="DefaultParagraphFont" style:family="text">
      <style:text-properties style:font-name-asian="SimSun" style:font-name-complex="Arial" fo:language="sr" fo:country="RS"/>
    </style:style>
    <style:style style:name="T408" style:parent-style-name="DefaultParagraphFont" style:family="text">
      <style:text-properties style:font-name-asian="SimSun" style:font-name-complex="Arial" fo:language="sr" fo:country="CS"/>
    </style:style>
    <style:style style:name="T409" style:parent-style-name="DefaultParagraphFont" style:family="text">
      <style:text-properties fo:language="sr" fo:country="RS"/>
    </style:style>
    <style:style style:name="P41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11" style:parent-style-name="DefaultParagraphFont" style:family="text">
      <style:text-properties style:font-name-asian="SimSun" style:font-name-complex="Arial" fo:language="sr" fo:country="CS"/>
    </style:style>
    <style:style style:name="T412" style:parent-style-name="DefaultParagraphFont" style:family="text">
      <style:text-properties style:font-name-asian="SimSun" style:font-name-complex="Arial" fo:language="sr" fo:country="RS"/>
    </style:style>
    <style:style style:name="T413" style:parent-style-name="DefaultParagraphFont" style:family="text">
      <style:text-properties style:font-name-asian="SimSun" style:font-name-complex="Arial" fo:language="sr" fo:country="CS"/>
    </style:style>
    <style:style style:name="T414" style:parent-style-name="DefaultParagraphFont" style:family="text">
      <style:text-properties style:font-name-asian="SimSun" style:font-name-complex="Arial" fo:language="sr" fo:country="RS"/>
    </style:style>
    <style:style style:name="T415" style:parent-style-name="DefaultParagraphFont" style:family="text">
      <style:text-properties style:font-name-asian="SimSun" style:font-name-complex="Arial" fo:language="sr" fo:country="CS"/>
    </style:style>
    <style:style style:name="P416"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1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1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1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2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2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2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23" style:parent-style-name="DefaultParagraphFont" style:family="text">
      <style:text-properties style:font-name-asian="SimSun" style:font-name-complex="Arial" fo:language="sr" fo:country="RS"/>
    </style:style>
    <style:style style:name="T424" style:parent-style-name="DefaultParagraphFont" style:family="text">
      <style:text-properties style:font-name-asian="SimSun" style:font-name-complex="Arial" fo:language="sr" fo:country="CS"/>
    </style:style>
    <style:style style:name="T425" style:parent-style-name="DefaultParagraphFont" style:family="text">
      <style:text-properties style:font-name-asian="SimSun" style:font-name-complex="Arial" fo:language="sr" fo:country="RS"/>
    </style:style>
    <style:style style:name="T426" style:parent-style-name="DefaultParagraphFont" style:family="text">
      <style:text-properties style:font-name-asian="SimSun" style:font-name-complex="Arial" fo:language="sr" fo:country="CS"/>
    </style:style>
    <style:style style:name="T427" style:parent-style-name="DefaultParagraphFont" style:family="text">
      <style:text-properties style:font-name-asian="SimSun" style:font-name-complex="Arial" fo:language="sr" fo:country="RS"/>
    </style:style>
    <style:style style:name="T428" style:parent-style-name="DefaultParagraphFont" style:family="text">
      <style:text-properties style:font-name-asian="SimSun" style:font-name-complex="Arial" fo:language="sr" fo:country="CS"/>
    </style:style>
    <style:style style:name="T429" style:parent-style-name="DefaultParagraphFont" style:family="text">
      <style:text-properties style:font-name-asian="SimSun" style:font-name-complex="Arial" fo:language="sr" fo:country="RS"/>
    </style:style>
    <style:style style:name="T430" style:parent-style-name="DefaultParagraphFont" style:family="text">
      <style:text-properties style:font-name-asian="SimSun" style:font-name-complex="Arial" fo:language="sr" fo:country="CS"/>
    </style:style>
    <style:style style:name="T431" style:parent-style-name="DefaultParagraphFont" style:family="text">
      <style:text-properties style:font-name-asian="SimSun" style:font-name-complex="Arial" fo:language="sr" fo:country="RS"/>
    </style:style>
    <style:style style:name="P43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3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3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3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36" style:parent-style-name="DefaultParagraphFont" style:family="text">
      <style:text-properties style:font-name-asian="SimSun" style:font-name-complex="Arial" style:font-weight-complex="bold" fo:language="sr" fo:country="CS"/>
    </style:style>
    <style:style style:name="T437" style:parent-style-name="DefaultParagraphFont" style:family="text">
      <style:text-properties style:font-name-asian="SimSun" style:font-name-complex="Arial" style:font-weight-complex="bold" fo:language="sr" fo:country="RS"/>
    </style:style>
    <style:style style:name="T438" style:parent-style-name="DefaultParagraphFont" style:family="text">
      <style:text-properties style:font-name-asian="SimSun" style:font-name-complex="Arial" style:font-weight-complex="bold" fo:language="sr" fo:country="CS"/>
    </style:style>
    <style:style style:name="P43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40" style:parent-style-name="DefaultParagraphFont" style:family="text">
      <style:text-properties style:font-name-asian="SimSun" style:font-name-complex="Arial" style:font-weight-complex="bold" fo:language="sr" fo:country="CS"/>
    </style:style>
    <style:style style:name="T441" style:parent-style-name="DefaultParagraphFont" style:family="text">
      <style:text-properties style:font-name-asian="SimSun" style:font-name-complex="Arial" style:font-weight-complex="bold" fo:language="sr" fo:country="RS"/>
    </style:style>
    <style:style style:name="T442" style:parent-style-name="DefaultParagraphFont" style:family="text">
      <style:text-properties style:font-name-asian="SimSun" style:font-name-complex="Arial" style:font-weight-complex="bold" fo:language="sr" fo:country="CS"/>
    </style:style>
    <style:style style:name="T443" style:parent-style-name="DefaultParagraphFont" style:family="text">
      <style:text-properties style:font-name-asian="SimSun" style:font-name-complex="Arial" style:font-weight-complex="bold" fo:language="sr" fo:country="RS"/>
    </style:style>
    <style:style style:name="T444" style:parent-style-name="DefaultParagraphFont" style:family="text">
      <style:text-properties style:font-name-asian="SimSun" style:font-name-complex="Arial" style:font-weight-complex="bold" fo:language="sr" fo:country="RS"/>
    </style:style>
    <style:style style:name="T445" style:parent-style-name="DefaultParagraphFont" style:family="text">
      <style:text-properties style:font-name-asian="SimSun" style:font-name-complex="Arial" style:font-weight-complex="bold" fo:language="sr" fo:country="RS"/>
    </style:style>
    <style:style style:name="T446" style:parent-style-name="DefaultParagraphFont" style:family="text">
      <style:text-properties style:font-name-asian="SimSun" style:font-name-complex="Arial" style:font-weight-complex="bold" fo:language="sr" fo:country="CS"/>
    </style:style>
    <style:style style:name="P44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4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49" style:parent-style-name="DefaultParagraphFont" style:family="text">
      <style:text-properties style:font-name-asian="SimSun" style:font-name-complex="Arial" fo:language="sr" fo:country="RS"/>
    </style:style>
    <style:style style:name="P45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45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452" style:parent-style-name="DefaultParagraphFont" style:family="text">
      <style:text-properties fo:language="sr" fo:country="RS"/>
    </style:style>
    <style:style style:name="P45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54" style:parent-style-name="DefaultParagraphFont" style:family="text">
      <style:text-properties style:font-name-asian="SimSun" style:font-name-complex="Arial" fo:language="sr" fo:country="CS"/>
    </style:style>
    <style:style style:name="T455" style:parent-style-name="DefaultParagraphFont" style:family="text">
      <style:text-properties style:font-name-asian="SimSun" style:font-name-complex="Arial" fo:language="sr" fo:country="RS"/>
    </style:style>
    <style:style style:name="P45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57" style:parent-style-name="DefaultParagraphFont" style:family="text">
      <style:text-properties style:font-name-asian="SimSun" style:font-name-complex="Arial" fo:language="sr" fo:country="CS"/>
    </style:style>
    <style:style style:name="T458" style:parent-style-name="DefaultParagraphFont" style:family="text">
      <style:text-properties style:font-name-asian="SimSun" style:font-name-complex="Arial" fo:language="sr" fo:country="RS"/>
    </style:style>
    <style:style style:name="T459" style:parent-style-name="DefaultParagraphFont" style:family="text">
      <style:text-properties style:font-name-asian="SimSun" style:font-name-complex="Arial" fo:language="sr" fo:country="CS"/>
    </style:style>
    <style:style style:name="T460" style:parent-style-name="DefaultParagraphFont" style:family="text">
      <style:text-properties style:font-name-asian="SimSun" style:font-name-complex="Arial" fo:language="sr" fo:country="RS"/>
    </style:style>
    <style:style style:name="T461" style:parent-style-name="DefaultParagraphFont" style:family="text">
      <style:text-properties style:font-name-asian="SimSun" style:font-name-complex="Arial" fo:language="sr" fo:country="CS"/>
    </style:style>
    <style:style style:name="T462" style:parent-style-name="DefaultParagraphFont" style:family="text">
      <style:text-properties style:font-name-asian="SimSun" style:font-name-complex="Arial" fo:language="sr" fo:country="RS"/>
    </style:style>
    <style:style style:name="T463" style:parent-style-name="DefaultParagraphFont" style:family="text">
      <style:text-properties style:font-name-asian="SimSun" style:font-name-complex="Arial" fo:language="sr" fo:country="CS"/>
    </style:style>
    <style:style style:name="T464" style:parent-style-name="DefaultParagraphFont" style:family="text">
      <style:text-properties style:font-name-asian="SimSun" style:font-name-complex="Arial" fo:language="sr" fo:country="RS"/>
    </style:style>
    <style:style style:name="T465" style:parent-style-name="DefaultParagraphFont" style:family="text">
      <style:text-properties style:font-name-asian="SimSun" style:font-name-complex="Arial" fo:language="sr" fo:country="CS"/>
    </style:style>
    <style:style style:name="T466" style:parent-style-name="DefaultParagraphFont" style:family="text">
      <style:text-properties fo:language="sr" fo:country="RS"/>
    </style:style>
    <style:style style:name="P46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68" style:parent-style-name="DefaultParagraphFont" style:family="text">
      <style:text-properties style:font-name-asian="SimSun" style:font-name-complex="Arial" fo:language="sr" fo:country="RS"/>
    </style:style>
    <style:style style:name="T469" style:parent-style-name="DefaultParagraphFont" style:family="text">
      <style:text-properties style:font-name-asian="SimSun" style:font-name-complex="Arial" fo:language="sr" fo:country="CS"/>
    </style:style>
    <style:style style:name="T470" style:parent-style-name="DefaultParagraphFont" style:family="text">
      <style:text-properties style:font-name-asian="SimSun" style:font-name-complex="Arial" fo:language="sr" fo:country="RS"/>
    </style:style>
    <style:style style:name="P47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72" style:parent-style-name="DefaultParagraphFont" style:family="text">
      <style:text-properties style:font-name-asian="SimSun" style:font-name-complex="Arial" fo:language="sr" fo:country="CS"/>
    </style:style>
    <style:style style:name="T473" style:parent-style-name="DefaultParagraphFont" style:family="text">
      <style:text-properties style:font-name-asian="SimSun" style:font-name-complex="Arial" fo:language="sr" fo:country="RS"/>
    </style:style>
    <style:style style:name="T474" style:parent-style-name="DefaultParagraphFont" style:family="text">
      <style:text-properties style:font-name-asian="SimSun" style:font-name-complex="Arial" fo:language="sr" fo:country="CS"/>
    </style:style>
    <style:style style:name="P47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47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77" style:parent-style-name="DefaultParagraphFont" style:family="text">
      <style:text-properties style:font-name-asian="SimSun" style:font-name-complex="Arial" fo:language="sr" fo:country="CS"/>
    </style:style>
    <style:style style:name="T478" style:parent-style-name="DefaultParagraphFont" style:family="text">
      <style:text-properties style:font-name-asian="SimSun" style:font-name-complex="Arial" fo:language="sr" fo:country="RS"/>
    </style:style>
    <style:style style:name="T479" style:parent-style-name="DefaultParagraphFont" style:family="text">
      <style:text-properties style:font-name-asian="SimSun" style:font-name-complex="Arial" fo:language="sr" fo:country="CS"/>
    </style:style>
    <style:style style:name="T480" style:parent-style-name="DefaultParagraphFont" style:family="text">
      <style:text-properties style:font-name-asian="SimSun" style:font-name-complex="Arial" fo:language="sr" fo:country="RS"/>
    </style:style>
    <style:style style:name="T481" style:parent-style-name="DefaultParagraphFont" style:family="text">
      <style:text-properties style:font-name-asian="SimSun" style:font-name-complex="Arial" fo:language="sr" fo:country="CS"/>
    </style:style>
    <style:style style:name="T482" style:parent-style-name="DefaultParagraphFont" style:family="text">
      <style:text-properties style:font-name-asian="SimSun" style:font-name-complex="Arial" fo:language="sr" fo:country="RS"/>
    </style:style>
    <style:style style:name="T483" style:parent-style-name="DefaultParagraphFont" style:family="text">
      <style:text-properties style:font-name-asian="SimSun" style:font-name-complex="Arial" fo:language="sr" fo:country="CS"/>
    </style:style>
    <style:style style:name="P48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85" style:parent-style-name="DefaultParagraphFont" style:family="text">
      <style:text-properties style:font-name-asian="SimSun" style:font-name-complex="Arial" fo:language="sr" fo:country="RS"/>
    </style:style>
    <style:style style:name="T486" style:parent-style-name="DefaultParagraphFont" style:family="text">
      <style:text-properties style:font-name-asian="SimSun" style:font-name-complex="Arial" fo:language="sr" fo:country="CS"/>
    </style:style>
    <style:style style:name="T487" style:parent-style-name="DefaultParagraphFont" style:family="text">
      <style:text-properties style:font-name-asian="SimSun" style:font-name-complex="Arial" fo:language="sr" fo:country="RS"/>
    </style:style>
    <style:style style:name="T488" style:parent-style-name="DefaultParagraphFont" style:family="text">
      <style:text-properties style:font-name-asian="SimSun" style:font-name-complex="Arial" fo:language="sr" fo:country="CS"/>
    </style:style>
    <style:style style:name="T489" style:parent-style-name="DefaultParagraphFont" style:family="text">
      <style:text-properties style:font-name-asian="SimSun" style:font-name-complex="Arial" fo:language="sr" fo:country="RS"/>
    </style:style>
    <style:style style:name="T490" style:parent-style-name="DefaultParagraphFont" style:family="text">
      <style:text-properties style:font-name-asian="SimSun" style:font-name-complex="Arial" fo:language="sr" fo:country="CS"/>
    </style:style>
    <style:style style:name="T491" style:parent-style-name="DefaultParagraphFont" style:family="text">
      <style:text-properties style:font-name-asian="SimSun" style:font-name-complex="Arial" fo:language="sr" fo:country="RS"/>
    </style:style>
    <style:style style:name="T492" style:parent-style-name="DefaultParagraphFont" style:family="text">
      <style:text-properties style:font-name-asian="SimSun" style:font-name-complex="Arial" fo:language="sr" fo:country="CS"/>
    </style:style>
    <style:style style:name="T493" style:parent-style-name="DefaultParagraphFont" style:family="text">
      <style:text-properties style:font-name-asian="SimSun" style:font-name-complex="Arial" fo:language="sr" fo:country="RS"/>
    </style:style>
    <style:style style:name="T494" style:parent-style-name="DefaultParagraphFont" style:family="text">
      <style:text-properties style:font-name-asian="SimSun" style:font-name-complex="Arial" fo:language="sr" fo:country="CS"/>
    </style:style>
    <style:style style:name="P49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96" style:parent-style-name="DefaultParagraphFont" style:family="text">
      <style:text-properties style:font-name-asian="SimSun" style:font-name-complex="Arial" fo:language="sr" fo:country="CS"/>
    </style:style>
    <style:style style:name="T497" style:parent-style-name="DefaultParagraphFont" style:family="text">
      <style:text-properties style:font-name-asian="SimSun" style:font-name-complex="Arial" fo:language="sr" fo:country="RS"/>
    </style:style>
    <style:style style:name="T498" style:parent-style-name="DefaultParagraphFont" style:family="text">
      <style:text-properties style:font-name-asian="SimSun" style:font-name-complex="Arial" fo:language="sr" fo:country="CS"/>
    </style:style>
    <style:style style:name="T499" style:parent-style-name="DefaultParagraphFont" style:family="text">
      <style:text-properties style:font-name-asian="SimSun" style:font-name-complex="Arial" fo:language="sr" fo:country="RS"/>
    </style:style>
    <style:style style:name="T500" style:parent-style-name="DefaultParagraphFont" style:family="text">
      <style:text-properties style:font-name-asian="SimSun" style:font-name-complex="Arial" fo:language="sr" fo:country="CS"/>
    </style:style>
    <style:style style:name="T501" style:parent-style-name="DefaultParagraphFont" style:family="text">
      <style:text-properties style:font-name-asian="SimSun" style:font-name-complex="Arial" fo:language="sr" fo:country="RS"/>
    </style:style>
    <style:style style:name="T502" style:parent-style-name="DefaultParagraphFont" style:family="text">
      <style:text-properties style:font-name-asian="SimSun" style:font-name-complex="Arial" fo:language="sr" fo:country="CS"/>
    </style:style>
    <style:style style:name="T503" style:parent-style-name="DefaultParagraphFont" style:family="text">
      <style:text-properties style:font-name-asian="SimSun" style:font-name-complex="Arial" fo:language="sr" fo:country="RS"/>
    </style:style>
    <style:style style:name="T504" style:parent-style-name="DefaultParagraphFont" style:family="text">
      <style:text-properties style:font-name-asian="SimSun" style:font-name-complex="Arial" fo:language="sr" fo:country="CS"/>
    </style:style>
    <style:style style:name="T505" style:parent-style-name="DefaultParagraphFont" style:family="text">
      <style:text-properties style:font-name-asian="SimSun" style:font-name-complex="Arial" fo:language="sr" fo:country="RS"/>
    </style:style>
    <style:style style:name="T506" style:parent-style-name="DefaultParagraphFont" style:family="text">
      <style:text-properties style:font-name-asian="SimSun" style:font-name-complex="Arial" fo:language="sr" fo:country="CS"/>
    </style:style>
    <style:style style:name="P50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508" style:parent-style-name="DefaultParagraphFont" style:family="text">
      <style:text-properties style:font-name-asian="SimSun" style:font-name-complex="Arial" fo:language="sr" fo:country="RS"/>
    </style:style>
    <style:style style:name="T509" style:parent-style-name="DefaultParagraphFont" style:family="text">
      <style:text-properties style:font-name-asian="SimSun" style:font-name-complex="Arial" fo:language="sr" fo:country="CS"/>
    </style:style>
    <style:style style:name="T510" style:parent-style-name="DefaultParagraphFont" style:family="text">
      <style:text-properties style:font-name-asian="SimSun" style:font-name-complex="Arial" fo:language="sr" fo:country="RS"/>
    </style:style>
    <style:style style:name="T511" style:parent-style-name="DefaultParagraphFont" style:family="text">
      <style:text-properties style:font-name-asian="SimSun" style:font-name-complex="Arial" fo:language="sr" fo:country="CS"/>
    </style:style>
    <style:style style:name="T512" style:parent-style-name="DefaultParagraphFont" style:family="text">
      <style:text-properties style:font-name-asian="SimSun" style:font-name-complex="Arial" fo:language="sr" fo:country="RS"/>
    </style:style>
    <style:style style:name="T513" style:parent-style-name="DefaultParagraphFont" style:family="text">
      <style:text-properties style:font-name-asian="SimSun" style:font-name-complex="Arial" fo:language="sr" fo:country="CS"/>
    </style:style>
    <style:style style:name="T514" style:parent-style-name="DefaultParagraphFont" style:family="text">
      <style:text-properties style:font-name-asian="SimSun" style:font-name-complex="Arial" fo:language="sr" fo:country="RS"/>
    </style:style>
    <style:style style:name="T515" style:parent-style-name="DefaultParagraphFont" style:family="text">
      <style:text-properties style:font-name-asian="SimSun" style:font-name-complex="Arial" fo:language="sr" fo:country="CS"/>
    </style:style>
    <style:style style:name="T516" style:parent-style-name="DefaultParagraphFont" style:family="text">
      <style:text-properties style:font-name-asian="SimSun" style:font-name-complex="Arial"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T519" style:parent-style-name="DefaultParagraphFont" style:family="text">
      <style:text-properties fo:language="sr" fo:country="RS"/>
    </style:style>
    <style:style style:name="P520"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style>
    <style:style style:name="T521" style:parent-style-name="DefaultParagraphFont" style:family="text">
      <style:text-properties style:font-name-asian="SimSun" style:font-name-complex="Arial" fo:language="sr" fo:country="RS"/>
    </style:style>
    <style:style style:name="T522" style:parent-style-name="DefaultParagraphFont" style:family="text">
      <style:text-properties style:font-name-asian="SimSun" style:font-name-complex="Arial" fo:language="sr" fo:country="CS"/>
    </style:style>
    <style:style style:name="T523" style:parent-style-name="DefaultParagraphFont" style:family="text">
      <style:text-properties style:font-name-asian="SimSun" style:font-name-complex="Arial" fo:language="sr" fo:country="RS"/>
    </style:style>
    <style:style style:name="T524" style:parent-style-name="DefaultParagraphFont" style:family="text">
      <style:text-properties style:font-name-asian="SimSun" style:font-name-complex="Arial" fo:language="sr" fo:country="CS"/>
    </style:style>
    <style:style style:name="T525" style:parent-style-name="DefaultParagraphFont" style:family="text">
      <style:text-properties style:font-name-asian="SimSun" style:font-name-complex="Arial" fo:language="sr" fo:country="RS"/>
    </style:style>
    <style:style style:name="T526" style:parent-style-name="DefaultParagraphFont" style:family="text">
      <style:text-properties style:font-name-asian="SimSun" style:font-name-complex="Arial" fo:language="sr" fo:country="CS"/>
    </style:style>
    <style:style style:name="T527" style:parent-style-name="DefaultParagraphFont" style:family="text">
      <style:text-properties style:font-name-asian="SimSun" style:font-name-complex="Arial" fo:language="sr" fo:country="RS"/>
    </style:style>
    <style:style style:name="T528" style:parent-style-name="DefaultParagraphFont" style:family="text">
      <style:text-properties style:font-name-asian="SimSun" style:font-name-complex="Arial" fo:language="sr" fo:country="CS"/>
    </style:style>
    <style:style style:name="T529" style:parent-style-name="DefaultParagraphFont" style:family="text">
      <style:text-properties style:font-name-asian="SimSun" style:font-name-complex="Arial" fo:language="sr" fo:country="RS"/>
    </style:style>
    <style:style style:name="T530" style:parent-style-name="DefaultParagraphFont" style:family="text">
      <style:text-properties style:font-name-asian="SimSun" style:font-name-complex="Arial" fo:language="sr" fo:country="CS"/>
    </style:style>
    <style:style style:name="T531" style:parent-style-name="DefaultParagraphFont" style:family="text">
      <style:text-properties style:font-name-asian="SimSun" style:font-name-complex="Arial" fo:language="sr" fo:country="RS"/>
    </style:style>
    <style:style style:name="T532" style:parent-style-name="DefaultParagraphFont" style:family="text">
      <style:text-properties style:font-name-asian="SimSun" style:font-name-complex="Arial" fo:language="ru" fo:country="RU"/>
    </style:style>
    <style:style style:name="T533" style:parent-style-name="DefaultParagraphFont" style:family="text">
      <style:text-properties style:font-name-asian="SimSun" style:font-name-complex="Arial" fo:language="sr" fo:country="CS"/>
    </style:style>
    <style:style style:name="T534" style:parent-style-name="DefaultParagraphFont" style:family="text">
      <style:text-properties style:font-name-asian="SimSun" style:font-name-complex="Arial" fo:language="sr" fo:country="RS"/>
    </style:style>
    <style:style style:name="T535" style:parent-style-name="DefaultParagraphFont" style:family="text">
      <style:text-properties style:font-name-asian="SimSun" style:font-name-complex="Arial" fo:language="sr" fo:country="CS"/>
    </style:style>
    <style:style style:name="T536" style:parent-style-name="DefaultParagraphFont" style:family="text">
      <style:text-properties style:font-name-asian="SimSun" style:font-name-complex="Arial" fo:language="sr" fo:country="RS"/>
    </style:style>
    <style:style style:name="T537" style:parent-style-name="DefaultParagraphFont" style:family="text">
      <style:text-properties style:font-name-asian="SimSun" style:font-name-complex="Arial" fo:language="sr" fo:country="RS"/>
    </style:style>
    <style:style style:name="P538"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style>
    <style:style style:name="T539" style:parent-style-name="DefaultParagraphFont" style:family="text">
      <style:text-properties style:font-name-asian="SimSun" style:font-name-complex="Arial" fo:language="ru" fo:country="RU"/>
    </style:style>
    <style:style style:name="T540" style:parent-style-name="DefaultParagraphFont" style:family="text">
      <style:text-properties style:font-name-asian="SimSun" style:font-name-complex="Arial" fo:language="sr" fo:country="CS"/>
    </style:style>
    <style:style style:name="T541" style:parent-style-name="DefaultParagraphFont" style:family="text">
      <style:text-properties style:font-name-asian="SimSun" style:font-name-complex="Arial" fo:language="sr" fo:country="RS"/>
    </style:style>
    <style:style style:name="T542" style:parent-style-name="DefaultParagraphFont" style:family="text">
      <style:text-properties style:font-name-asian="SimSun" style:font-name-complex="Arial" fo:language="sr" fo:country="CS"/>
    </style:style>
    <style:style style:name="T543" style:parent-style-name="DefaultParagraphFont" style:family="text">
      <style:text-properties style:font-name-asian="SimSun" style:font-name-complex="Arial" fo:language="sr" fo:country="RS"/>
    </style:style>
    <style:style style:name="T544" style:parent-style-name="DefaultParagraphFont" style:family="text">
      <style:text-properties style:font-name-asian="SimSun" style:font-name-complex="Arial" fo:language="ru" fo:country="RU"/>
    </style:style>
    <style:style style:name="P545"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546"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547"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T548" style:parent-style-name="DefaultParagraphFont" style:family="text">
      <style:text-properties fo:language="sr" fo:country="RS"/>
    </style:style>
    <style:style style:name="T549" style:parent-style-name="DefaultParagraphFont" style:family="text">
      <style:text-properties fo:language="sr" fo:country="RS"/>
    </style:style>
    <style:style style:name="P550"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551"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style>
    <style:style style:name="T552" style:parent-style-name="DefaultParagraphFont" style:family="text">
      <style:text-properties style:font-name-asian="SimSun" style:font-name-complex="Arial" fo:language="ru" fo:country="RU"/>
    </style:style>
    <style:style style:name="T553" style:parent-style-name="DefaultParagraphFont" style:family="text">
      <style:text-properties style:font-name-asian="SimSun" style:font-name-complex="Arial" fo:language="ru" fo:country="RU" style:language-asian="en" style:country-asian="GB"/>
    </style:style>
    <style:style style:name="T554" style:parent-style-name="DefaultParagraphFont" style:family="text">
      <style:text-properties style:font-name-asian="SimSun" style:font-name-complex="Arial" fo:language="ru" fo:country="RU" style:language-asian="en" style:country-asian="GB"/>
    </style:style>
    <style:style style:name="T555" style:parent-style-name="DefaultParagraphFont" style:family="text">
      <style:text-properties style:font-name-asian="SimSun" style:font-name-complex="Arial" fo:language="sr" fo:country="RS" style:language-asian="en" style:country-asian="GB"/>
    </style:style>
    <style:style style:name="T556" style:parent-style-name="DefaultParagraphFont" style:family="text">
      <style:text-properties style:font-name-asian="SimSun" style:font-name-complex="Arial" fo:language="ru" fo:country="RU" style:language-asian="en" style:country-asian="GB"/>
    </style:style>
    <style:style style:name="T557" style:parent-style-name="DefaultParagraphFont" style:family="text">
      <style:text-properties style:font-name-asian="SimSun" style:font-name-complex="Arial" fo:language="sr" fo:country="RS" style:language-asian="en" style:country-asian="GB"/>
    </style:style>
    <style:style style:name="T558" style:parent-style-name="DefaultParagraphFont" style:family="text">
      <style:text-properties style:font-name-asian="SimSun" style:font-name-complex="Arial" fo:language="sr" fo:country="RS" style:language-asian="en" style:country-asian="GB"/>
    </style:style>
    <style:style style:name="T559" style:parent-style-name="DefaultParagraphFont" style:family="text">
      <style:text-properties style:font-name-asian="SimSun" style:font-name-complex="Arial" fo:language="ru" fo:country="RU" style:language-asian="en" style:country-asian="GB"/>
    </style:style>
    <style:style style:name="T560" style:parent-style-name="DefaultParagraphFont" style:family="text">
      <style:text-properties fo:language="sr" fo:country="CS"/>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fo:language="sr" fo:country="RS"/>
    </style:style>
    <style:style style:name="T563" style:parent-style-name="DefaultParagraphFont" style:family="text">
      <style:text-properties style:font-style-complex="italic" fo:language="sr" fo:country="RS"/>
    </style:style>
    <style:style style:name="T564" style:parent-style-name="DefaultParagraphFont" style:family="text">
      <style:text-properties style:font-style-complex="italic" fo:language="sr" fo:country="RS"/>
    </style:style>
    <style:style style:name="P56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566" style:parent-style-name="DefaultParagraphFont" style:family="text">
      <style:text-properties style:font-name-asian="SimSun" style:font-name-complex="Arial" fo:language="ru" fo:country="RU"/>
    </style:style>
    <style:style style:name="T567" style:parent-style-name="DefaultParagraphFont" style:family="text">
      <style:text-properties style:font-name-asian="SimSun" style:font-name-complex="Arial" fo:language="sr" fo:country="RS"/>
    </style:style>
    <style:style style:name="T568" style:parent-style-name="DefaultParagraphFont" style:family="text">
      <style:text-properties style:font-name-asian="SimSun" style:font-name-complex="Arial" fo:language="ru" fo:country="RU"/>
    </style:style>
    <style:style style:name="P56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570" style:parent-style-name="Normal" style:family="paragraph">
      <style:paragraph-properties fo:widows="0" fo:orphans="0" style:vertical-align="baseline" fo:text-indent="0.5in">
        <style:tab-stops>
          <style:tab-stop style:type="left" style:position="0.5in"/>
          <style:tab-stop style:type="left" style:position="0.6895in"/>
        </style:tab-stops>
      </style:paragraph-properties>
    </style:style>
    <style:style style:name="T571" style:parent-style-name="DefaultParagraphFont" style:family="text">
      <style:text-properties style:font-name-asian="SimSun" style:font-name-complex="Arial" fo:language="ru" fo:country="RU" style:language-asian="en" style:country-asian="GB"/>
    </style:style>
    <style:style style:name="T572" style:parent-style-name="DefaultParagraphFont" style:family="text">
      <style:text-properties style:font-name-asian="SimSun" style:font-name-complex="Arial" fo:language="sr" fo:country="RS" style:language-asian="en" style:country-asian="GB"/>
    </style:style>
    <style:style style:name="P573" style:parent-style-name="Normal" style:family="paragraph">
      <style:paragraph-properties fo:widows="0" fo:orphans="0" style:vertical-align="baseline" fo:text-indent="0.5in">
        <style:tab-stops>
          <style:tab-stop style:type="left" style:position="0.5in"/>
          <style:tab-stop style:type="left" style:position="0.6895in"/>
        </style:tab-stops>
      </style:paragraph-properties>
      <style:text-properties style:font-name-asian="SimSun" style:font-name-complex="Arial" fo:language="ru" fo:country="RU" style:language-asian="en" style:country-asian="GB"/>
    </style:style>
    <style:style style:name="P574" style:parent-style-name="Normal" style:family="paragraph">
      <style:paragraph-properties fo:widows="0" fo:orphans="0" style:vertical-align="baseline" fo:text-indent="0.5in">
        <style:tab-stops>
          <style:tab-stop style:type="left" style:position="0.5in"/>
          <style:tab-stop style:type="left" style:position="0.6895in"/>
        </style:tab-stops>
      </style:paragraph-properties>
    </style:style>
    <style:style style:name="T575" style:parent-style-name="DefaultParagraphFont" style:family="text">
      <style:text-properties style:font-name-asian="SimSun" style:font-name-complex="Arial" fo:language="ru" fo:country="RU"/>
    </style:style>
    <style:style style:name="T576" style:parent-style-name="DefaultParagraphFont" style:family="text">
      <style:text-properties style:font-name-asian="SimSun" style:font-name-complex="Arial" fo:language="sr" fo:country="RS"/>
    </style:style>
    <style:style style:name="T577" style:parent-style-name="DefaultParagraphFont" style:family="text">
      <style:text-properties style:font-name-asian="SimSun" style:font-name-complex="Arial" fo:language="ru" fo:country="RU"/>
    </style:style>
    <style:style style:name="T578" style:parent-style-name="DefaultParagraphFont" style:family="text">
      <style:text-properties style:font-name-asian="SimSun" style:font-name-complex="Arial" fo:language="sr" fo:country="RS"/>
    </style:style>
    <style:style style:name="T579" style:parent-style-name="DefaultParagraphFont" style:family="text">
      <style:text-properties style:font-name-asian="SimSun" style:font-name-complex="Arial" fo:language="ru" fo:country="RU"/>
    </style:style>
    <style:style style:name="T580" style:parent-style-name="DefaultParagraphFont" style:family="text">
      <style:text-properties style:font-name-asian="SimSun" style:font-name-complex="Arial" fo:language="sr" fo:country="RS"/>
    </style:style>
    <style:style style:name="T581" style:parent-style-name="DefaultParagraphFont" style:family="text">
      <style:text-properties style:font-name-asian="SimSun" style:font-name-complex="Arial" fo:language="ru" fo:country="RU"/>
    </style:style>
    <style:style style:name="T582" style:parent-style-name="DefaultParagraphFont" style:family="text">
      <style:text-properties style:font-name-asian="SimSun" style:font-name-complex="Arial" fo:language="sr" fo:country="RS"/>
    </style:style>
    <style:style style:name="T583" style:parent-style-name="DefaultParagraphFont" style:family="text">
      <style:text-properties style:font-name-asian="SimSun" style:font-name-complex="Arial" fo:language="ru" fo:country="RU"/>
    </style:style>
    <style:style style:name="T584" style:parent-style-name="DefaultParagraphFont" style:family="text">
      <style:text-properties style:font-name-asian="SimSun" style:font-name-complex="Arial" fo:language="sr" fo:country="RS"/>
    </style:style>
    <style:style style:name="T585" style:parent-style-name="DefaultParagraphFont" style:family="text">
      <style:text-properties style:font-name-asian="SimSun" style:font-name-complex="Arial" fo:language="ru" fo:country="RU"/>
    </style:style>
    <style:style style:name="T586" style:parent-style-name="DefaultParagraphFont" style:family="text">
      <style:text-properties style:font-name-asian="SimSun" style:font-name-complex="Arial" fo:language="sr" fo:country="RS"/>
    </style:style>
    <style:style style:name="T587" style:parent-style-name="DefaultParagraphFont" style:family="text">
      <style:text-properties style:font-name-asian="SimSun" style:font-name-complex="Arial" fo:language="ru" fo:country="RU"/>
    </style:style>
    <style:style style:name="T588" style:parent-style-name="DefaultParagraphFont" style:family="text">
      <style:text-properties style:font-name-asian="SimSun" style:font-name-complex="Arial" fo:language="sr" fo:country="RS"/>
    </style:style>
    <style:style style:name="T589" style:parent-style-name="DefaultParagraphFont" style:family="text">
      <style:text-properties style:font-name-asian="SimSun" style:font-name-complex="Arial" fo:language="ru" fo:country="RU"/>
    </style:style>
    <style:style style:name="T590" style:parent-style-name="DefaultParagraphFont" style:family="text">
      <style:text-properties style:font-name-asian="SimSun" style:font-name-complex="Arial" fo:language="sr" fo:country="RS"/>
    </style:style>
    <style:style style:name="T591" style:parent-style-name="DefaultParagraphFont" style:family="text">
      <style:text-properties style:font-name-asian="SimSun" style:font-name-complex="Arial" fo:language="ru" fo:country="RU"/>
    </style:style>
    <style:style style:name="P592" style:parent-style-name="Normal" style:family="paragraph">
      <style:paragraph-properties fo:text-indent="0.5in" fo:background-color="#FFFFFF">
        <style:tab-stops>
          <style:tab-stop style:type="left" style:position="0.5in"/>
          <style:tab-stop style:type="left" style:position="0.6895in"/>
        </style:tab-stops>
      </style:paragraph-properties>
      <style:text-properties style:font-name-asian="SimSun" style:font-name-complex="Arial" fo:language="sr" fo:country="RS"/>
    </style:style>
    <style:style style:name="P593" style:parent-style-name="Normal" style:family="paragraph">
      <style:paragraph-properties fo:text-indent="0.5in" fo:background-color="#FFFFFF">
        <style:tab-stops>
          <style:tab-stop style:type="left" style:position="0.5in"/>
          <style:tab-stop style:type="left" style:position="0.6895in"/>
        </style:tab-stops>
      </style:paragraph-properties>
      <style:text-properties style:font-name-asian="SimSun" style:font-name-complex="Arial" fo:language="sr" fo:country="RS"/>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fo:language="sr" fo:country="RS"/>
    </style:style>
    <style:style style:name="T596" style:parent-style-name="DefaultParagraphFont" style:family="text">
      <style:text-properties style:font-style-complex="italic" fo:language="sr" fo:country="RS"/>
    </style:style>
    <style:style style:name="T597" style:parent-style-name="DefaultParagraphFont" style:family="text">
      <style:text-properties style:font-style-complex="italic" fo:language="sr" fo:country="RS"/>
    </style:style>
    <style:style style:name="P59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59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0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fo:language="sr" fo:country="RS"/>
    </style:style>
    <style:style style:name="T603" style:parent-style-name="DefaultParagraphFont" style:family="text">
      <style:text-properties style:font-style-complex="italic" fo:language="sr" fo:country="RS"/>
    </style:style>
    <style:style style:name="T604" style:parent-style-name="DefaultParagraphFont" style:family="text">
      <style:text-properties style:font-style-complex="italic" fo:language="sr" fo:country="RS"/>
    </style:style>
    <style:style style:name="P60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06"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0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08" style:parent-style-name="DefaultParagraphFont" style:family="text">
      <style:text-properties style:font-name-asian="SimSun" style:font-name-complex="Arial" fo:language="ru" fo:country="RU"/>
    </style:style>
    <style:style style:name="P60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1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fo:language="sr" fo:country="RS"/>
    </style:style>
    <style:style style:name="T613" style:parent-style-name="DefaultParagraphFont" style:family="text">
      <style:text-properties style:font-style-complex="italic" fo:language="sr" fo:country="RS"/>
    </style:style>
    <style:style style:name="T614" style:parent-style-name="DefaultParagraphFont" style:family="text">
      <style:text-properties style:font-style-complex="italic" fo:language="sr" fo:country="RS"/>
    </style:style>
    <style:style style:name="P61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16" style:parent-style-name="DefaultParagraphFont" style:family="text">
      <style:text-properties style:font-name-asian="SimSun" style:font-name-complex="Arial" fo:language="ru" fo:country="RU"/>
    </style:style>
    <style:style style:name="T617" style:parent-style-name="DefaultParagraphFont" style:family="text">
      <style:text-properties style:font-name-asian="SimSun" style:font-name-complex="Arial" fo:language="sr" fo:country="RS"/>
    </style:style>
    <style:style style:name="T618" style:parent-style-name="DefaultParagraphFont" style:family="text">
      <style:text-properties style:font-name-asian="SimSun" style:font-name-complex="Arial" fo:language="ru" fo:country="RU"/>
    </style:style>
    <style:style style:name="P61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2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21" style:parent-style-name="DefaultParagraphFont" style:family="text">
      <style:text-properties style:font-name-asian="SimSun" style:font-name-complex="Arial" fo:language="ru" fo:country="RU"/>
    </style:style>
    <style:style style:name="T622" style:parent-style-name="DefaultParagraphFont" style:family="text">
      <style:text-properties style:font-name-asian="SimSun" style:font-name-complex="Arial" fo:language="sr" fo:country="RS"/>
    </style:style>
    <style:style style:name="T623" style:parent-style-name="DefaultParagraphFont" style:family="text">
      <style:text-properties style:font-name-asian="SimSun" style:font-name-complex="Arial" fo:language="ru" fo:country="RU"/>
    </style:style>
    <style:style style:name="P62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fo:language="sr" fo:country="RS"/>
    </style:style>
    <style:style style:name="T627" style:parent-style-name="DefaultParagraphFont" style:family="text">
      <style:text-properties style:font-style-complex="italic" fo:language="sr" fo:country="RS"/>
    </style:style>
    <style:style style:name="T628" style:parent-style-name="DefaultParagraphFont" style:family="text">
      <style:text-properties style:font-style-complex="italic" fo:language="sr" fo:country="RS"/>
    </style:style>
    <style:style style:name="P62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3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3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3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63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34" style:parent-style-name="DefaultParagraphFont" style:family="text">
      <style:text-properties style:font-name-asian="SimSun" style:font-name-complex="Arial" fo:language="ru" fo:country="RU"/>
    </style:style>
    <style:style style:name="T635" style:parent-style-name="DefaultParagraphFont" style:family="text">
      <style:text-properties style:font-name-asian="SimSun" style:font-name-complex="Arial" fo:language="sr" fo:country="RS"/>
    </style:style>
    <style:style style:name="T636" style:parent-style-name="DefaultParagraphFont" style:family="text">
      <style:text-properties style:font-name-asian="SimSun" style:font-name-complex="Arial" fo:language="ru" fo:country="RU"/>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fo:language="sr" fo:country="RS"/>
    </style:style>
    <style:style style:name="T639" style:parent-style-name="DefaultParagraphFont" style:family="text">
      <style:text-properties style:font-style-complex="italic" fo:language="sr" fo:country="RS"/>
    </style:style>
    <style:style style:name="T640" style:parent-style-name="DefaultParagraphFont" style:family="text">
      <style:text-properties style:font-style-complex="italic" fo:language="sr" fo:country="RS"/>
    </style:style>
    <style:style style:name="P64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42" style:parent-style-name="DefaultParagraphFont" style:family="text">
      <style:text-properties style:font-name-asian="SimSun" style:font-name-complex="Arial" fo:language="ru" fo:country="RU"/>
    </style:style>
    <style:style style:name="T643" style:parent-style-name="DefaultParagraphFont" style:family="text">
      <style:text-properties style:font-name-asian="SimSun" style:font-name-complex="Arial"/>
    </style:style>
    <style:style style:name="T644" style:parent-style-name="DefaultParagraphFont" style:family="text">
      <style:text-properties style:font-name-asian="SimSun" style:font-name-complex="Arial" fo:language="ru" fo:country="RU"/>
    </style:style>
    <style:style style:name="P64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T646" style:parent-style-name="DefaultParagraphFont" style:family="text">
      <style:text-properties fo:language="sr" fo:country="RS"/>
    </style:style>
    <style:style style:name="P64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48" style:parent-style-name="DefaultParagraphFont" style:family="text">
      <style:text-properties style:font-name-asian="SimSun" style:font-name-complex="Arial" fo:language="sr" fo:country="CS"/>
    </style:style>
    <style:style style:name="T649" style:parent-style-name="DefaultParagraphFont" style:family="text">
      <style:text-properties style:font-name-asian="SimSun" style:font-name-complex="Arial" fo:language="sr" fo:country="RS"/>
    </style:style>
    <style:style style:name="T650" style:parent-style-name="DefaultParagraphFont" style:family="text">
      <style:text-properties fo:language="sr" fo:country="RS"/>
    </style:style>
    <style:style style:name="P65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65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65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65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65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56" style:parent-style-name="DefaultParagraphFont" style:family="text">
      <style:text-properties style:font-name-asian="SimSun" style:font-name-complex="Arial" fo:language="sr" fo:country="RS"/>
    </style:style>
    <style:style style:name="T657" style:parent-style-name="DefaultParagraphFont" style:family="text">
      <style:text-properties style:font-name-asian="SimSun" style:font-name-complex="Arial" fo:language="sr" fo:country="RS"/>
    </style:style>
    <style:style style:name="T658" style:parent-style-name="DefaultParagraphFont" style:family="text">
      <style:text-properties style:font-name-asian="SimSun" style:font-name-complex="Arial" fo:language="sr" fo:country="RS"/>
    </style:style>
    <style:style style:name="T659" style:parent-style-name="DefaultParagraphFont" style:family="text">
      <style:text-properties fo:language="sr" fo:country="RS"/>
    </style:style>
    <style:style style:name="P66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61" style:parent-style-name="DefaultParagraphFont" style:family="text">
      <style:text-properties style:font-name-asian="SimSun" style:font-name-complex="Arial" fo:language="sr" fo:country="CS"/>
    </style:style>
    <style:style style:name="T662" style:parent-style-name="DefaultParagraphFont" style:family="text">
      <style:text-properties style:font-name-asian="SimSun" style:font-name-complex="Arial" fo:language="sr" fo:country="RS"/>
    </style:style>
    <style:style style:name="T663" style:parent-style-name="DefaultParagraphFont" style:family="text">
      <style:text-properties style:font-name-asian="SimSun" style:font-name-complex="Arial" fo:language="sr" fo:country="CS"/>
    </style:style>
    <style:style style:name="T664" style:parent-style-name="DefaultParagraphFont" style:family="text">
      <style:text-properties style:font-name-asian="SimSun" style:font-name-complex="Arial" fo:language="sr" fo:country="RS"/>
    </style:style>
    <style:style style:name="T665" style:parent-style-name="DefaultParagraphFont" style:family="text">
      <style:text-properties style:font-name-asian="SimSun" style:font-name-complex="Arial" fo:language="sr" fo:country="CS"/>
    </style:style>
    <style:style style:name="T666" style:parent-style-name="DefaultParagraphFont" style:family="text">
      <style:text-properties style:font-name-asian="SimSun" style:font-name-complex="Arial" fo:language="sr" fo:country="RS"/>
    </style:style>
    <style:style style:name="T667" style:parent-style-name="DefaultParagraphFont" style:family="text">
      <style:text-properties style:font-name-asian="SimSun" style:font-name-complex="Arial" fo:language="sr" fo:country="CS"/>
    </style:style>
    <style:style style:name="T668" style:parent-style-name="DefaultParagraphFont" style:family="text">
      <style:text-properties style:font-name-asian="SimSun" style:font-name-complex="Arial" fo:language="sr" fo:country="RS"/>
    </style:style>
    <style:style style:name="T669" style:parent-style-name="DefaultParagraphFont" style:family="text">
      <style:text-properties style:font-name-asian="SimSun" style:font-name-complex="Arial" fo:language="sr" fo:country="CS"/>
    </style:style>
    <style:style style:name="T670" style:parent-style-name="DefaultParagraphFont" style:family="text">
      <style:text-properties style:font-name-asian="SimSun" style:font-name-complex="Arial" fo:language="sr" fo:country="RS"/>
    </style:style>
    <style:style style:name="T671" style:parent-style-name="DefaultParagraphFont" style:family="text">
      <style:text-properties style:font-name-asian="SimSun" style:font-name-complex="Arial" fo:language="sr" fo:country="CS"/>
    </style:style>
    <style:style style:name="P67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73" style:parent-style-name="DefaultParagraphFont" style:family="text">
      <style:text-properties style:font-name-asian="SimSun" style:font-name-complex="Arial" fo:language="sr" fo:country="CS"/>
    </style:style>
    <style:style style:name="T674" style:parent-style-name="DefaultParagraphFont" style:family="text">
      <style:text-properties style:font-name-asian="SimSun" style:font-name-complex="Arial" fo:language="sr" fo:country="RS"/>
    </style:style>
    <style:style style:name="T675" style:parent-style-name="DefaultParagraphFont" style:family="text">
      <style:text-properties style:font-name-asian="SimSun" style:font-name-complex="Arial" fo:language="sr" fo:country="CS"/>
    </style:style>
    <style:style style:name="T676" style:parent-style-name="DefaultParagraphFont" style:family="text">
      <style:text-properties style:font-name-asian="SimSun" style:font-name-complex="Arial" fo:language="sr" fo:country="CS"/>
    </style:style>
    <style:style style:name="T677" style:parent-style-name="DefaultParagraphFont" style:family="text">
      <style:text-properties style:font-name-asian="SimSun" style:font-name-complex="Arial" fo:language="sr" fo:country="RS"/>
    </style:style>
    <style:style style:name="T678" style:parent-style-name="DefaultParagraphFont" style:family="text">
      <style:text-properties style:font-name-asian="SimSun" style:font-name-complex="Arial" fo:language="sr" fo:country="CS"/>
    </style:style>
    <style:style style:name="T679" style:parent-style-name="DefaultParagraphFont" style:family="text">
      <style:text-properties style:font-name-asian="SimSun" style:font-name-complex="Arial" fo:language="sr" fo:country="RS"/>
    </style:style>
    <style:style style:name="T680" style:parent-style-name="DefaultParagraphFont" style:family="text">
      <style:text-properties style:font-name-asian="SimSun" style:font-name-complex="Arial" fo:language="sr" fo:country="CS"/>
    </style:style>
    <style:style style:name="P68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82" style:parent-style-name="DefaultParagraphFont" style:family="text">
      <style:text-properties style:font-name-asian="SimSun" style:font-name-complex="Arial" fo:language="sr" fo:country="RS"/>
    </style:style>
    <style:style style:name="T683" style:parent-style-name="DefaultParagraphFont" style:family="text">
      <style:text-properties style:font-name-asian="SimSun" style:font-name-complex="Arial" style:font-weight-complex="bold" fo:color="#000000" fo:language="sr" fo:country="CS" style:language-asian="sr" style:country-asian="CS"/>
    </style:style>
    <style:style style:name="T684" style:parent-style-name="DefaultParagraphFont" style:family="text">
      <style:text-properties style:font-name-asian="SimSun" style:font-name-complex="Arial" fo:language="sr" fo:country="RS"/>
    </style:style>
    <style:style style:name="T685" style:parent-style-name="DefaultParagraphFont" style:family="text">
      <style:text-properties fo:language="sr" fo:country="RS"/>
    </style:style>
    <style:style style:name="P68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87" style:parent-style-name="DefaultParagraphFont" style:family="text">
      <style:text-properties style:font-name-asian="SimSun" style:font-name-complex="Arial" fo:language="sr" fo:country="CS"/>
    </style:style>
    <style:style style:name="T688" style:parent-style-name="DefaultParagraphFont" style:family="text">
      <style:text-properties style:font-name-asian="SimSun" style:font-name-complex="Arial" fo:language="sr" fo:country="RS"/>
    </style:style>
    <style:style style:name="T689" style:parent-style-name="DefaultParagraphFont" style:family="text">
      <style:text-properties style:font-name-asian="SimSun" style:font-name-complex="Arial" fo:language="sr" fo:country="CS"/>
    </style:style>
    <style:style style:name="T690" style:parent-style-name="DefaultParagraphFont" style:family="text">
      <style:text-properties style:font-name-asian="SimSun" style:font-name-complex="Arial" fo:language="sr" fo:country="RS"/>
    </style:style>
    <style:style style:name="T691" style:parent-style-name="DefaultParagraphFont" style:family="text">
      <style:text-properties style:font-name-asian="SimSun" style:font-name-complex="Arial" fo:language="sr" fo:country="CS"/>
    </style:style>
    <style:style style:name="T692" style:parent-style-name="DefaultParagraphFont" style:family="text">
      <style:text-properties style:font-name-asian="SimSun" style:font-name-complex="Arial" fo:language="sr" fo:country="CS"/>
    </style:style>
    <style:style style:name="P69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69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695" style:parent-style-name="DefaultParagraphFont" style:family="text">
      <style:text-properties style:font-name-asian="SimSun" style:font-name-complex="Arial" fo:language="sr" fo:country="CS"/>
    </style:style>
    <style:style style:name="T696" style:parent-style-name="DefaultParagraphFont" style:family="text">
      <style:text-properties style:font-name-asian="SimSun" style:font-name-complex="Arial" fo:language="sr" fo:country="RS"/>
    </style:style>
    <style:style style:name="T697" style:parent-style-name="DefaultParagraphFont" style:family="text">
      <style:text-properties style:font-name-asian="SimSun" style:font-name-complex="Arial" fo:language="sr" fo:country="CS"/>
    </style:style>
    <style:style style:name="T698" style:parent-style-name="DefaultParagraphFont" style:family="text">
      <style:text-properties style:font-name-asian="SimSun" style:font-name-complex="Arial" fo:language="sr" fo:country="RS"/>
    </style:style>
    <style:style style:name="T699" style:parent-style-name="DefaultParagraphFont" style:family="text">
      <style:text-properties style:font-name-asian="SimSun" style:font-name-complex="Arial" fo:language="sr" fo:country="CS"/>
    </style:style>
    <style:style style:name="T700" style:parent-style-name="DefaultParagraphFont" style:family="text">
      <style:text-properties style:font-name-asian="SimSun" style:font-name-complex="Arial" fo:language="sr" fo:country="RS"/>
    </style:style>
    <style:style style:name="T701" style:parent-style-name="DefaultParagraphFont" style:family="text">
      <style:text-properties style:font-name-asian="SimSun" style:font-name-complex="Arial" fo:language="sr" fo:country="CS"/>
    </style:style>
    <style:style style:name="P702" style:parent-style-name="Normal" style:family="paragraph">
      <style:paragraph-properties fo:text-indent="0.5in" fo:background-color="#FFFFFF">
        <style:tab-stops>
          <style:tab-stop style:type="left" style:position="0.5in"/>
          <style:tab-stop style:type="left" style:position="0.6895in"/>
        </style:tab-stops>
      </style:paragraph-properties>
      <style:text-properties style:font-name-asian="SimSun" style:font-name-complex="Arial" fo:language="sr" fo:country="RS"/>
    </style:style>
    <style:style style:name="P703" style:parent-style-name="Normal" style:family="paragraph">
      <style:paragraph-properties fo:text-indent="0.5in" fo:background-color="#FFFFFF">
        <style:tab-stops>
          <style:tab-stop style:type="left" style:position="0.5in"/>
          <style:tab-stop style:type="left" style:position="0.6895in"/>
        </style:tab-stops>
      </style:paragraph-properties>
      <style:text-properties style:font-name-asian="SimSun" style:font-name-complex="Arial" fo:language="sr" fo:country="RS"/>
    </style:style>
    <style:style style:name="T704" style:parent-style-name="DefaultParagraphFont" style:family="text">
      <style:text-properties fo:language="sr" fo:country="RS"/>
    </style:style>
    <style:style style:name="T705" style:parent-style-name="DefaultParagraphFont" style:family="text">
      <style:text-properties fo:language="sr" fo:country="RS"/>
    </style:style>
    <style:style style:name="P70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07" style:parent-style-name="DefaultParagraphFont" style:family="text">
      <style:text-properties style:font-name-asian="SimSun" style:font-name-complex="Arial" fo:language="sr" fo:country="CS"/>
    </style:style>
    <style:style style:name="T708" style:parent-style-name="DefaultParagraphFont" style:family="text">
      <style:text-properties style:font-name-asian="SimSun" style:font-name-complex="Arial" fo:language="sr" fo:country="RS"/>
    </style:style>
    <style:style style:name="T709" style:parent-style-name="DefaultParagraphFont" style:family="text">
      <style:text-properties style:font-name-asian="SimSun" style:font-name-complex="Arial" fo:color="#538135" fo:language="sr" fo:country="RS"/>
    </style:style>
    <style:style style:name="T710" style:parent-style-name="DefaultParagraphFont" style:family="text">
      <style:text-properties style:font-name-asian="SimSun" style:font-name-complex="Arial" fo:language="sr" fo:country="CS"/>
    </style:style>
    <style:style style:name="P71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12" style:parent-style-name="DefaultParagraphFont" style:family="text">
      <style:text-properties style:font-name-asian="SimSun" style:font-name-complex="Arial" fo:language="sr" fo:country="CS"/>
    </style:style>
    <style:style style:name="T713" style:parent-style-name="DefaultParagraphFont" style:family="text">
      <style:text-properties style:font-name-asian="SimSun" style:font-name-complex="Arial" fo:language="sr" fo:country="RS"/>
    </style:style>
    <style:style style:name="T714" style:parent-style-name="DefaultParagraphFont" style:family="text">
      <style:text-properties style:font-name-asian="SimSun" style:font-name-complex="Arial" fo:language="sr" fo:country="CS"/>
    </style:style>
    <style:style style:name="T715" style:parent-style-name="DefaultParagraphFont" style:family="text">
      <style:text-properties style:font-name-asian="SimSun" style:font-name-complex="Arial" fo:language="sr" fo:country="RS"/>
    </style:style>
    <style:style style:name="P71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17" style:parent-style-name="DefaultParagraphFont" style:family="text">
      <style:text-properties style:font-name-asian="SimSun" style:font-name-complex="Arial" fo:language="sr" fo:country="CS"/>
    </style:style>
    <style:style style:name="T718" style:parent-style-name="DefaultParagraphFont" style:family="text">
      <style:text-properties style:font-name-asian="SimSun" style:font-name-complex="Arial" fo:language="sr" fo:country="RS"/>
    </style:style>
    <style:style style:name="T719" style:parent-style-name="DefaultParagraphFont" style:family="text">
      <style:text-properties style:font-name-asian="SimSun" style:font-name-complex="Arial" fo:language="sr" fo:country="CS"/>
    </style:style>
    <style:style style:name="P72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72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22" style:parent-style-name="DefaultParagraphFont" style:family="text">
      <style:text-properties style:font-name-asian="SimSun" style:font-name-complex="Arial" fo:language="sr" fo:country="CS"/>
    </style:style>
    <style:style style:name="T723" style:parent-style-name="DefaultParagraphFont" style:family="text">
      <style:text-properties style:font-name-asian="SimSun" style:font-name-complex="Arial" fo:language="sr" fo:country="CS"/>
    </style:style>
    <style:style style:name="T724" style:parent-style-name="DefaultParagraphFont" style:family="text">
      <style:text-properties style:font-name-asian="SimSun" style:font-name-complex="Arial" fo:language="sr" fo:country="RS"/>
    </style:style>
    <style:style style:name="T725" style:parent-style-name="DefaultParagraphFont" style:family="text">
      <style:text-properties style:font-name-asian="SimSun" style:font-name-complex="Arial" fo:language="sr" fo:country="CS"/>
    </style:style>
    <style:style style:name="P72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27" style:parent-style-name="DefaultParagraphFont" style:family="text">
      <style:text-properties style:font-name-asian="SimSun" style:font-name-complex="Arial" fo:language="sr" fo:country="CS"/>
    </style:style>
    <style:style style:name="T728" style:parent-style-name="DefaultParagraphFont" style:family="text">
      <style:text-properties style:font-name-asian="SimSun" style:font-name-complex="Arial" fo:language="sr" fo:country="RS"/>
    </style:style>
    <style:style style:name="T729" style:parent-style-name="DefaultParagraphFont" style:family="text">
      <style:text-properties style:font-name-asian="SimSun" style:font-name-complex="Arial" fo:language="sr" fo:country="CS"/>
    </style:style>
    <style:style style:name="P73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31" style:parent-style-name="DefaultParagraphFont" style:family="text">
      <style:text-properties style:font-name-asian="SimSun" style:font-name-complex="Arial" fo:language="sr" fo:country="CS"/>
    </style:style>
    <style:style style:name="T732" style:parent-style-name="DefaultParagraphFont" style:family="text">
      <style:text-properties style:font-name-asian="SimSun" style:font-name-complex="Arial" fo:language="sr" fo:country="RS"/>
    </style:style>
    <style:style style:name="T733" style:parent-style-name="DefaultParagraphFont" style:family="text">
      <style:text-properties style:font-name-asian="SimSun" style:font-name-complex="Arial" fo:language="sr" fo:country="CS"/>
    </style:style>
    <style:style style:name="T734" style:parent-style-name="DefaultParagraphFont" style:family="text">
      <style:text-properties style:font-name-asian="SimSun" style:font-name-complex="Arial" fo:language="sr" fo:country="RS"/>
    </style:style>
    <style:style style:name="T735" style:parent-style-name="DefaultParagraphFont" style:family="text">
      <style:text-properties style:font-name-asian="SimSun" style:font-name-complex="Arial" fo:language="sr" fo:country="CS"/>
    </style:style>
    <style:style style:name="T736" style:parent-style-name="DefaultParagraphFont" style:family="text">
      <style:text-properties style:font-name-asian="SimSun" style:font-name-complex="Arial" fo:language="sr" fo:country="RS"/>
    </style:style>
    <style:style style:name="T737" style:parent-style-name="DefaultParagraphFont" style:family="text">
      <style:text-properties style:font-name-asian="SimSun" style:font-name-complex="Arial" fo:language="sr" fo:country="CS"/>
    </style:style>
    <style:style style:name="T738" style:parent-style-name="DefaultParagraphFont" style:family="text">
      <style:text-properties fo:language="sr" fo:country="RS"/>
    </style:style>
    <style:style style:name="T739" style:parent-style-name="DefaultParagraphFont" style:family="text">
      <style:text-properties fo:color="#000000" fo:language="sr" fo:country="RS"/>
    </style:style>
    <style:style style:name="T740" style:parent-style-name="DefaultParagraphFont" style:family="text">
      <style:text-properties fo:language="sr" fo:country="RS"/>
    </style:style>
    <style:style style:name="P74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74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74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74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74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46" style:parent-style-name="DefaultParagraphFont" style:family="text">
      <style:text-properties style:font-name-asian="SimSun" style:font-name-complex="Arial" fo:language="sr" fo:country="RS"/>
    </style:style>
    <style:style style:name="T747" style:parent-style-name="DefaultParagraphFont" style:family="text">
      <style:text-properties style:font-name-asian="SimSun" style:font-name-complex="Arial" fo:language="sr" fo:country="CS"/>
    </style:style>
    <style:style style:name="T748" style:parent-style-name="DefaultParagraphFont" style:family="text">
      <style:text-properties style:font-name-asian="SimSun" style:font-name-complex="Arial" fo:language="sr" fo:country="RS"/>
    </style:style>
    <style:style style:name="T749" style:parent-style-name="DefaultParagraphFont" style:family="text">
      <style:text-properties style:font-name-asian="SimSun" style:font-name-complex="Arial" fo:language="sr" fo:country="CS"/>
    </style:style>
    <style:style style:name="T750" style:parent-style-name="DefaultParagraphFont" style:family="text">
      <style:text-properties style:font-name-asian="SimSun" style:font-name-complex="Arial" fo:language="sr" fo:country="RS"/>
    </style:style>
    <style:style style:name="T751" style:parent-style-name="DefaultParagraphFont" style:family="text">
      <style:text-properties style:font-name-asian="SimSun" style:font-name-complex="Arial" fo:language="sr" fo:country="CS"/>
    </style:style>
    <style:style style:name="P752" style:parent-style-name="Normal" style:family="paragraph">
      <style:paragraph-properties fo:text-indent="0.5in" fo:background-color="#FFFFFF">
        <style:tab-stops>
          <style:tab-stop style:type="left" style:position="0.5in"/>
          <style:tab-stop style:type="left" style:position="0.6895in"/>
        </style:tab-stops>
      </style:paragraph-properties>
      <style:text-properties style:font-name-asian="SimSun" style:font-name-complex="Arial" fo:language="sr" fo:country="RS"/>
    </style:style>
    <style:style style:name="P75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54" style:parent-style-name="DefaultParagraphFont" style:family="text">
      <style:text-properties style:font-name-asian="SimSun" style:font-name-complex="Arial" fo:language="sr" fo:country="RS"/>
    </style:style>
    <style:style style:name="T755" style:parent-style-name="DefaultParagraphFont" style:family="text">
      <style:text-properties fo:language="sr" fo:country="RS"/>
    </style:style>
    <style:style style:name="P75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57" style:parent-style-name="DefaultParagraphFont" style:family="text">
      <style:text-properties style:font-name-asian="SimSun" style:font-name-complex="Arial" fo:language="sr" fo:country="CS"/>
    </style:style>
    <style:style style:name="T758" style:parent-style-name="DefaultParagraphFont" style:family="text">
      <style:text-properties style:font-name-asian="SimSun" style:font-name-complex="Arial" fo:language="sr" fo:country="RS"/>
    </style:style>
    <style:style style:name="T759" style:parent-style-name="DefaultParagraphFont" style:family="text">
      <style:text-properties style:font-name-asian="SimSun" style:font-name-complex="Arial" fo:language="sr" fo:country="CS"/>
    </style:style>
    <style:style style:name="P76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76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62" style:parent-style-name="DefaultParagraphFont" style:family="text">
      <style:text-properties style:font-name-asian="SimSun" style:font-name-complex="Arial" fo:language="sr" fo:country="CS"/>
    </style:style>
    <style:style style:name="T763" style:parent-style-name="DefaultParagraphFont" style:family="text">
      <style:text-properties style:font-name-asian="SimSun" style:font-name-complex="Arial" fo:language="sr" fo:country="RS"/>
    </style:style>
    <style:style style:name="T764" style:parent-style-name="DefaultParagraphFont" style:family="text">
      <style:text-properties style:font-name-asian="SimSun" style:font-name-complex="Arial" fo:language="sr" fo:country="CS"/>
    </style:style>
    <style:style style:name="P76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66" style:parent-style-name="DefaultParagraphFont" style:family="text">
      <style:text-properties style:font-name-asian="SimSun" style:font-name-complex="Arial" fo:language="sr" fo:country="CS"/>
    </style:style>
    <style:style style:name="T767" style:parent-style-name="DefaultParagraphFont" style:family="text">
      <style:text-properties style:font-name-asian="SimSun" style:font-name-complex="Arial" fo:language="sr" fo:country="RS"/>
    </style:style>
    <style:style style:name="T768" style:parent-style-name="DefaultParagraphFont" style:family="text">
      <style:text-properties style:font-name-asian="SimSun" style:font-name-complex="Arial" fo:language="sr" fo:country="CS"/>
    </style:style>
    <style:style style:name="T769" style:parent-style-name="DefaultParagraphFont" style:family="text">
      <style:text-properties style:font-name-asian="SimSun" style:font-name-complex="Arial" fo:language="sr" fo:country="RS"/>
    </style:style>
    <style:style style:name="T770" style:parent-style-name="DefaultParagraphFont" style:family="text">
      <style:text-properties style:font-name-asian="SimSun" style:font-name-complex="Arial" fo:language="sr" fo:country="RS"/>
    </style:style>
    <style:style style:name="T771" style:parent-style-name="DefaultParagraphFont" style:family="text">
      <style:text-properties style:font-name-asian="SimSun" style:font-name-complex="Arial" fo:language="sr" fo:country="CS"/>
    </style:style>
    <style:style style:name="P77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73" style:parent-style-name="DefaultParagraphFont" style:family="text">
      <style:text-properties style:font-name-asian="SimSun" style:font-name-complex="Arial" fo:language="sr" fo:country="RS"/>
    </style:style>
    <style:style style:name="T774" style:parent-style-name="DefaultParagraphFont" style:family="text">
      <style:text-properties style:font-name-asian="SimSun" style:font-name-complex="Arial" style:font-weight-complex="bold" fo:language="sr" fo:country="RS"/>
    </style:style>
    <style:style style:name="T775" style:parent-style-name="DefaultParagraphFont" style:family="text">
      <style:text-properties fo:language="sr" fo:country="RS"/>
    </style:style>
    <style:style style:name="P77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77" style:parent-style-name="DefaultParagraphFont" style:family="text">
      <style:text-properties style:font-name-asian="SimSun" style:font-name-complex="Arial" fo:language="sr" fo:country="RS"/>
    </style:style>
    <style:style style:name="T778" style:parent-style-name="DefaultParagraphFont" style:family="text">
      <style:text-properties style:font-name-asian="SimSun" style:font-name-complex="Arial" fo:language="sr" fo:country="CS"/>
    </style:style>
    <style:style style:name="T779" style:parent-style-name="DefaultParagraphFont" style:family="text">
      <style:text-properties style:font-name-asian="SimSun" style:font-name-complex="Arial" fo:language="sr" fo:country="RS"/>
    </style:style>
    <style:style style:name="T780" style:parent-style-name="DefaultParagraphFont" style:family="text">
      <style:text-properties style:font-name-asian="SimSun" style:font-name-complex="Arial" fo:language="sr" fo:country="CS"/>
    </style:style>
    <style:style style:name="T781" style:parent-style-name="DefaultParagraphFont" style:family="text">
      <style:text-properties style:font-name-asian="SimSun" style:font-name-complex="Arial" fo:language="sr" fo:country="RS"/>
    </style:style>
    <style:style style:name="T782" style:parent-style-name="DefaultParagraphFont" style:family="text">
      <style:text-properties style:font-name-asian="SimSun" style:font-name-complex="Arial" fo:language="sr" fo:country="CS"/>
    </style:style>
    <style:style style:name="T783" style:parent-style-name="DefaultParagraphFont" style:family="text">
      <style:text-properties style:font-name-asian="SimSun" style:font-name-complex="Arial" fo:language="sr" fo:country="RS"/>
    </style:style>
    <style:style style:name="T784" style:parent-style-name="DefaultParagraphFont" style:family="text">
      <style:text-properties style:font-name-asian="SimSun" style:font-name-complex="Arial" fo:language="sr" fo:country="CS"/>
    </style:style>
    <style:style style:name="T785" style:parent-style-name="DefaultParagraphFont" style:family="text">
      <style:text-properties style:font-name-asian="SimSun" style:font-name-complex="Arial" fo:language="sr" fo:country="RS"/>
    </style:style>
    <style:style style:name="T786" style:parent-style-name="DefaultParagraphFont" style:family="text">
      <style:text-properties style:font-name-asian="SimSun" style:font-name-complex="Arial" fo:language="sr" fo:country="CS"/>
    </style:style>
    <style:style style:name="T787" style:parent-style-name="DefaultParagraphFont" style:family="text">
      <style:text-properties style:font-name-asian="SimSun" style:font-name-complex="Arial" fo:language="sr" fo:country="RS"/>
    </style:style>
    <style:style style:name="P78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89" style:parent-style-name="DefaultParagraphFont" style:family="text">
      <style:text-properties style:font-name-asian="SimSun" style:font-name-complex="Arial" fo:language="sr" fo:country="RS"/>
    </style:style>
    <style:style style:name="T790" style:parent-style-name="DefaultParagraphFont" style:family="text">
      <style:text-properties fo:language="sr" fo:country="RS"/>
    </style:style>
    <style:style style:name="P79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792" style:parent-style-name="DefaultParagraphFont" style:family="text">
      <style:text-properties style:font-name-asian="SimSun" style:font-name-complex="Arial" fo:language="sr" fo:country="CS"/>
    </style:style>
    <style:style style:name="T793" style:parent-style-name="DefaultParagraphFont" style:family="text">
      <style:text-properties style:font-name-asian="SimSun" style:font-name-complex="Arial" fo:language="sr" fo:country="RS"/>
    </style:style>
    <style:style style:name="T794" style:parent-style-name="DefaultParagraphFont" style:family="text">
      <style:text-properties style:font-name-asian="SimSun" style:font-name-complex="Arial" fo:language="sr" fo:country="CS"/>
    </style:style>
    <style:style style:name="T795" style:parent-style-name="DefaultParagraphFont" style:family="text">
      <style:text-properties style:font-name-asian="SimSun" style:font-name-complex="Arial" fo:language="sr" fo:country="RS"/>
    </style:style>
    <style:style style:name="T796" style:parent-style-name="DefaultParagraphFont" style:family="text">
      <style:text-properties style:font-name-asian="SimSun" style:font-name-complex="Arial" fo:language="sr" fo:country="CS"/>
    </style:style>
    <style:style style:name="T797" style:parent-style-name="DefaultParagraphFont" style:family="text">
      <style:text-properties style:font-name-asian="SimSun" style:font-name-complex="Arial" fo:language="ru" fo:country="RU"/>
    </style:style>
    <style:style style:name="T798" style:parent-style-name="DefaultParagraphFont" style:family="text">
      <style:text-properties style:font-name-asian="SimSun" style:font-name-complex="Arial" fo:language="sr" fo:country="CS"/>
    </style:style>
    <style:style style:name="T799" style:parent-style-name="DefaultParagraphFont" style:family="text">
      <style:text-properties fo:language="sr" fo:country="RS"/>
    </style:style>
    <style:style style:name="P80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01" style:parent-style-name="DefaultParagraphFont" style:family="text">
      <style:text-properties style:font-name-asian="SimSun" style:font-name-complex="Arial" fo:language="sr" fo:country="CS"/>
    </style:style>
    <style:style style:name="T802" style:parent-style-name="DefaultParagraphFont" style:family="text">
      <style:text-properties style:font-name-asian="SimSun" style:font-name-complex="Arial" fo:language="sr" fo:country="RS"/>
    </style:style>
    <style:style style:name="T803" style:parent-style-name="DefaultParagraphFont" style:family="text">
      <style:text-properties style:font-name-asian="SimSun" style:font-name-complex="Arial" fo:language="sr" fo:country="CS"/>
    </style:style>
    <style:style style:name="T804" style:parent-style-name="DefaultParagraphFont" style:family="text">
      <style:text-properties style:font-name-asian="SimSun" style:font-name-complex="Arial" fo:language="sr" fo:country="RS"/>
    </style:style>
    <style:style style:name="T805" style:parent-style-name="DefaultParagraphFont" style:family="text">
      <style:text-properties style:font-name-asian="SimSun" style:font-name-complex="Arial" fo:language="sr" fo:country="CS"/>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P80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809"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810" style:parent-style-name="DefaultParagraphFont" style:family="text">
      <style:text-properties style:font-name-asian="SimSun" style:font-name-complex="Arial" fo:language="sr" fo:country="RS"/>
    </style:style>
    <style:style style:name="T811" style:parent-style-name="DefaultParagraphFont" style:family="text">
      <style:text-properties style:font-name-asian="SimSun" style:font-name-complex="Arial" fo:language="ru" fo:country="RU"/>
    </style:style>
    <style:style style:name="T812" style:parent-style-name="DefaultParagraphFont" style:family="text">
      <style:text-properties style:font-name-asian="SimSun" style:font-name-complex="Arial" fo:language="sr" fo:country="CS"/>
    </style:style>
    <style:style style:name="P813"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814" style:parent-style-name="DefaultParagraphFont" style:family="text">
      <style:text-properties style:font-name-asian="SimSun" style:font-name-complex="Arial" fo:language="sr" fo:country="RS"/>
    </style:style>
    <style:style style:name="T815" style:parent-style-name="DefaultParagraphFont" style:family="text">
      <style:text-properties style:font-name-asian="SimSun" style:font-name-complex="Arial" fo:language="ru" fo:country="RU"/>
    </style:style>
    <style:style style:name="T816" style:parent-style-name="DefaultParagraphFont" style:family="text">
      <style:text-properties style:font-name-asian="SimSun" style:font-name-complex="Arial" fo:language="sr" fo:country="CS"/>
    </style:style>
    <style:style style:name="P817"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818" style:parent-style-name="DefaultParagraphFont" style:family="text">
      <style:text-properties style:font-name-asian="SimSun" style:font-name-complex="Arial" fo:language="sr" fo:country="RS"/>
    </style:style>
    <style:style style:name="T819" style:parent-style-name="DefaultParagraphFont" style:family="text">
      <style:text-properties style:font-name-asian="SimSun" style:font-name-complex="Arial" fo:language="ru" fo:country="RU"/>
    </style:style>
    <style:style style:name="T820" style:parent-style-name="DefaultParagraphFont" style:family="text">
      <style:text-properties style:font-name-asian="SimSun" style:font-name-complex="Arial" fo:language="sr" fo:country="RS"/>
    </style:style>
    <style:style style:name="T821" style:parent-style-name="DefaultParagraphFont" style:family="text">
      <style:text-properties style:font-name-asian="SimSun" style:font-name-complex="Arial" fo:language="sr" fo:country="CS"/>
    </style:style>
    <style:style style:name="T822" style:parent-style-name="DefaultParagraphFont" style:family="text">
      <style:text-properties fo:language="sr" fo:country="RS"/>
    </style:style>
    <style:style style:name="P82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24" style:parent-style-name="DefaultParagraphFont" style:family="text">
      <style:text-properties style:font-name-asian="SimSun" style:font-name-complex="Arial" fo:language="sr" fo:country="CS"/>
    </style:style>
    <style:style style:name="T825" style:parent-style-name="DefaultParagraphFont" style:family="text">
      <style:text-properties style:font-name-asian="SimSun" style:font-name-complex="Arial" fo:language="sr" fo:country="RS"/>
    </style:style>
    <style:style style:name="T826" style:parent-style-name="DefaultParagraphFont" style:family="text">
      <style:text-properties style:font-name-asian="SimSun" style:font-name-complex="Arial" fo:language="sr" fo:country="CS"/>
    </style:style>
    <style:style style:name="P827" style:parent-style-name="Normal" style:family="paragraph">
      <style:paragraph-properties fo:widows="0" fo:orphans="0" fo:text-indent="0.5in" fo:background-color="#FFFFFF">
        <style:tab-stops>
          <style:tab-stop style:type="left" style:position="0.5in"/>
          <style:tab-stop style:type="left" style:position="0.6895in"/>
        </style:tab-stops>
      </style:paragraph-properties>
    </style:style>
    <style:style style:name="T828" style:parent-style-name="DefaultParagraphFont" style:family="text">
      <style:text-properties style:font-name-asian="SimSun" style:font-name-complex="Arial" fo:language="sr" fo:country="CS"/>
    </style:style>
    <style:style style:name="T829" style:parent-style-name="DefaultParagraphFont" style:family="text">
      <style:text-properties style:font-name-asian="SimSun" style:font-name-complex="Arial" fo:language="sr" fo:country="RS"/>
    </style:style>
    <style:style style:name="T830" style:parent-style-name="DefaultParagraphFont" style:family="text">
      <style:text-properties style:font-name-asian="SimSun" style:font-name-complex="Arial" fo:language="sr" fo:country="CS"/>
    </style:style>
    <style:style style:name="T831" style:parent-style-name="DefaultParagraphFont" style:family="text">
      <style:text-properties style:font-name-asian="SimSun" style:font-name-complex="Arial" fo:language="sr" fo:country="RS"/>
    </style:style>
    <style:style style:name="T832" style:parent-style-name="DefaultParagraphFont" style:family="text">
      <style:text-properties style:font-name-asian="SimSun" style:font-name-complex="Arial" fo:language="sr" fo:country="CS"/>
    </style:style>
    <style:style style:name="T833" style:parent-style-name="DefaultParagraphFont" style:family="text">
      <style:text-properties style:font-name-asian="SimSun" style:font-name-complex="Arial" fo:language="sr" fo:country="RS"/>
    </style:style>
    <style:style style:name="T834" style:parent-style-name="DefaultParagraphFont" style:family="text">
      <style:text-properties style:font-name-asian="SimSun" style:font-name-complex="Arial" fo:language="sr" fo:country="CS"/>
    </style:style>
    <style:style style:name="T835" style:parent-style-name="DefaultParagraphFont" style:family="text">
      <style:text-properties style:font-name-asian="SimSun" style:font-name-complex="Arial" fo:language="sr" fo:country="CS"/>
    </style:style>
    <style:style style:name="T836" style:parent-style-name="DefaultParagraphFont" style:family="text">
      <style:text-properties style:font-name-asian="SimSun" style:font-name-complex="Arial" fo:language="sr" fo:country="RS"/>
    </style:style>
    <style:style style:name="T837" style:parent-style-name="DefaultParagraphFont" style:family="text">
      <style:text-properties style:font-name-asian="SimSun" style:font-name-complex="Arial" fo:language="sr" fo:country="CS"/>
    </style:style>
    <style:style style:name="T838" style:parent-style-name="DefaultParagraphFont" style:family="text">
      <style:text-properties fo:language="sr" fo:country="RS"/>
    </style:style>
    <style:style style:name="P83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40" style:parent-style-name="DefaultParagraphFont" style:family="text">
      <style:text-properties style:font-name-asian="SimSun" style:font-name-complex="Arial" fo:language="sr" fo:country="CS"/>
    </style:style>
    <style:style style:name="P84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42" style:parent-style-name="DefaultParagraphFont" style:family="text">
      <style:text-properties style:font-name-asian="SimSun" style:font-name-complex="Arial" fo:language="sr" fo:country="CS"/>
    </style:style>
    <style:style style:name="T843" style:parent-style-name="DefaultParagraphFont" style:family="text">
      <style:text-properties style:font-name-asian="SimSun" style:font-name-complex="Arial" fo:language="sr" fo:country="RS"/>
    </style:style>
    <style:style style:name="T844" style:parent-style-name="DefaultParagraphFont" style:family="text">
      <style:text-properties style:font-name-asian="SimSun" style:font-name-complex="Arial" fo:language="sr" fo:country="CS"/>
    </style:style>
    <style:style style:name="T845" style:parent-style-name="DefaultParagraphFont" style:family="text">
      <style:text-properties style:font-name-asian="SimSun" style:font-name-complex="Arial" fo:language="sr" fo:country="RS"/>
    </style:style>
    <style:style style:name="T846" style:parent-style-name="DefaultParagraphFont" style:family="text">
      <style:text-properties style:font-name-asian="SimSun" style:font-name-complex="Arial" fo:language="sr" fo:country="CS"/>
    </style:style>
    <style:style style:name="T847" style:parent-style-name="DefaultParagraphFont" style:family="text">
      <style:text-properties style:font-name-asian="SimSun" style:font-name-complex="Arial" fo:language="sr" fo:country="RS"/>
    </style:style>
    <style:style style:name="T848" style:parent-style-name="DefaultParagraphFont" style:family="text">
      <style:text-properties style:font-name-asian="SimSun" style:font-name-complex="Arial" fo:language="sr" fo:country="CS"/>
    </style:style>
    <style:style style:name="T849" style:parent-style-name="DefaultParagraphFont" style:family="text">
      <style:text-properties style:font-name-asian="SimSun" style:font-name-complex="Arial" fo:language="sr" fo:country="RS"/>
    </style:style>
    <style:style style:name="T850" style:parent-style-name="DefaultParagraphFont" style:family="text">
      <style:text-properties style:font-name-asian="SimSun" style:font-name-complex="Arial" fo:language="sr" fo:country="CS"/>
    </style:style>
    <style:style style:name="T851" style:parent-style-name="DefaultParagraphFont" style:family="text">
      <style:text-properties style:font-name-asian="SimSun" style:font-name-complex="Arial" fo:language="sr" fo:country="RS"/>
    </style:style>
    <style:style style:name="T852" style:parent-style-name="DefaultParagraphFont" style:family="text">
      <style:text-properties fo:language="sr" fo:country="RS"/>
    </style:style>
    <style:style style:name="P85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54" style:parent-style-name="DefaultParagraphFont" style:family="text">
      <style:text-properties style:font-name-asian="SimSun" style:font-name-complex="Arial" fo:language="sr" fo:country="CS"/>
    </style:style>
    <style:style style:name="T855" style:parent-style-name="DefaultParagraphFont" style:family="text">
      <style:text-properties style:font-name-asian="SimSun" style:font-name-complex="Arial" fo:language="sr" fo:country="RS"/>
    </style:style>
    <style:style style:name="T856" style:parent-style-name="DefaultParagraphFont" style:family="text">
      <style:text-properties style:font-name-asian="SimSun" style:font-name-complex="Arial" fo:language="sr" fo:country="CS"/>
    </style:style>
    <style:style style:name="T857" style:parent-style-name="DefaultParagraphFont" style:family="text">
      <style:text-properties style:font-name-asian="SimSun" style:font-name-complex="Arial" fo:language="sr" fo:country="RS"/>
    </style:style>
    <style:style style:name="T858" style:parent-style-name="DefaultParagraphFont" style:family="text">
      <style:text-properties style:font-name-asian="SimSun" style:font-name-complex="Arial" fo:language="sr" fo:country="CS"/>
    </style:style>
    <style:style style:name="P85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60" style:parent-style-name="DefaultParagraphFont" style:family="text">
      <style:text-properties style:font-name-asian="SimSun" style:font-name-complex="Arial" fo:language="sr" fo:country="CS"/>
    </style:style>
    <style:style style:name="T861" style:parent-style-name="DefaultParagraphFont" style:family="text">
      <style:text-properties style:font-name-asian="SimSun" style:font-name-complex="Arial" fo:language="sr" fo:country="RS"/>
    </style:style>
    <style:style style:name="T862" style:parent-style-name="DefaultParagraphFont" style:family="text">
      <style:text-properties style:font-name-asian="SimSun" style:font-name-complex="Arial" fo:language="sr" fo:country="CS"/>
    </style:style>
    <style:style style:name="T863" style:parent-style-name="DefaultParagraphFont" style:family="text">
      <style:text-properties style:font-name-asian="SimSun" style:font-name-complex="Arial" fo:language="sr" fo:country="RS"/>
    </style:style>
    <style:style style:name="T864" style:parent-style-name="DefaultParagraphFont" style:family="text">
      <style:text-properties style:font-name-asian="SimSun" style:font-name-complex="Arial" fo:language="sr" fo:country="CS"/>
    </style:style>
    <style:style style:name="P86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66" style:parent-style-name="DefaultParagraphFont" style:family="text">
      <style:text-properties style:font-name-asian="SimSun" style:font-name-complex="Arial" fo:language="sr" fo:country="CS"/>
    </style:style>
    <style:style style:name="T867" style:parent-style-name="DefaultParagraphFont" style:family="text">
      <style:text-properties style:font-name-asian="SimSun" style:font-name-complex="Arial" fo:language="sr" fo:country="RS"/>
    </style:style>
    <style:style style:name="T868" style:parent-style-name="DefaultParagraphFont" style:family="text">
      <style:text-properties style:font-name-asian="SimSun" style:font-name-complex="Arial" fo:language="sr" fo:country="CS"/>
    </style:style>
    <style:style style:name="T869" style:parent-style-name="DefaultParagraphFont" style:family="text">
      <style:text-properties style:font-name-asian="SimSun" style:font-name-complex="Arial" fo:language="sr" fo:country="RS"/>
    </style:style>
    <style:style style:name="T870" style:parent-style-name="DefaultParagraphFont" style:family="text">
      <style:text-properties style:font-name-asian="SimSun" style:font-name-complex="Arial" fo:language="sr" fo:country="CS"/>
    </style:style>
    <style:style style:name="T871" style:parent-style-name="DefaultParagraphFont" style:family="text">
      <style:text-properties style:font-name-asian="SimSun" style:font-name-complex="Arial" fo:language="sr" fo:country="RS"/>
    </style:style>
    <style:style style:name="T872" style:parent-style-name="DefaultParagraphFont" style:family="text">
      <style:text-properties style:font-name-asian="SimSun" style:font-name-complex="Arial" fo:language="sr" fo:country="CS"/>
    </style:style>
    <style:style style:name="T873" style:parent-style-name="DefaultParagraphFont" style:family="text">
      <style:text-properties style:font-name-asian="SimSun" style:font-name-complex="Arial" fo:language="sr" fo:country="RS"/>
    </style:style>
    <style:style style:name="T874" style:parent-style-name="DefaultParagraphFont" style:family="text">
      <style:text-properties style:font-name-asian="SimSun" style:font-name-complex="Arial" fo:language="sr" fo:country="C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P87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78" style:parent-style-name="DefaultParagraphFont" style:family="text">
      <style:text-properties style:font-name-asian="SimSun" style:font-name-complex="Arial" fo:language="sr" fo:country="CS"/>
    </style:style>
    <style:style style:name="T879" style:parent-style-name="DefaultParagraphFont" style:family="text">
      <style:text-properties style:font-name-asian="SimSun" style:font-name-complex="Arial" fo:language="sr" fo:country="RS"/>
    </style:style>
    <style:style style:name="T880" style:parent-style-name="DefaultParagraphFont" style:family="text">
      <style:text-properties style:font-name-asian="SimSun" style:font-name-complex="Arial" fo:language="sr" fo:country="CS"/>
    </style:style>
    <style:style style:name="T881" style:parent-style-name="DefaultParagraphFont" style:family="text">
      <style:text-properties style:font-name-asian="SimSun" style:font-name-complex="Arial" fo:language="sr" fo:country="RS"/>
    </style:style>
    <style:style style:name="P88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8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8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8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86"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8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8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8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89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91" style:parent-style-name="DefaultParagraphFont" style:family="text">
      <style:text-properties style:font-name-asian="SimSun" style:font-name-complex="Arial" style:font-weight-complex="bold" fo:language="sr" fo:country="RS"/>
    </style:style>
    <style:style style:name="P89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893" style:parent-style-name="DefaultParagraphFont" style:family="text">
      <style:text-properties style:font-name-asian="SimSun" style:font-name-complex="Arial" fo:language="sr" fo:country="RS"/>
    </style:style>
    <style:style style:name="T894" style:parent-style-name="DefaultParagraphFont" style:family="text">
      <style:text-properties style:font-name-asian="SimSun" style:font-name-complex="Arial" fo:language="sr" fo:country="CS"/>
    </style:style>
    <style:style style:name="T895" style:parent-style-name="DefaultParagraphFont" style:family="text">
      <style:text-properties style:font-name-asian="SimSun" style:font-name-complex="Arial" fo:language="sr" fo:country="RS"/>
    </style:style>
    <style:style style:name="T896" style:parent-style-name="DefaultParagraphFont" style:family="text">
      <style:text-properties style:font-name-asian="SimSun" style:font-name-complex="Arial" fo:language="sr" fo:country="CS"/>
    </style:style>
    <style:style style:name="T897" style:parent-style-name="DefaultParagraphFont" style:family="text">
      <style:text-properties style:font-name-asian="SimSun" style:font-name-complex="Arial" fo:language="sr" fo:country="RS"/>
    </style:style>
    <style:style style:name="T898" style:parent-style-name="DefaultParagraphFont" style:family="text">
      <style:text-properties style:font-name-asian="SimSun" style:font-name-complex="Arial" fo:language="sr" fo:country="CS"/>
    </style:style>
    <style:style style:name="T899" style:parent-style-name="DefaultParagraphFont" style:family="text">
      <style:text-properties style:font-name-asian="SimSun" style:font-name-complex="Arial" fo:language="sr" fo:country="RS"/>
    </style:style>
    <style:style style:name="T900" style:parent-style-name="DefaultParagraphFont" style:family="text">
      <style:text-properties style:font-name-asian="SimSun" style:font-name-complex="Arial" fo:language="sr" fo:country="CS"/>
    </style:style>
    <style:style style:name="T901" style:parent-style-name="DefaultParagraphFont" style:family="text">
      <style:text-properties style:font-name-asian="SimSun" style:font-name-complex="Arial" fo:language="sr" fo:country="RS"/>
    </style:style>
    <style:style style:name="T902" style:parent-style-name="DefaultParagraphFont" style:family="text">
      <style:text-properties style:font-name-asian="SimSun" style:font-name-complex="Arial" fo:language="sr" fo:country="CS"/>
    </style:style>
    <style:style style:name="T903" style:parent-style-name="DefaultParagraphFont" style:family="text">
      <style:text-properties style:font-name-asian="SimSun" style:font-name-complex="Arial" fo:language="sr" fo:country="RS"/>
    </style:style>
    <style:style style:name="T904" style:parent-style-name="DefaultParagraphFont" style:family="text">
      <style:text-properties style:font-name-asian="SimSun" style:font-name-complex="Arial" fo:language="sr" fo:country="CS"/>
    </style:style>
    <style:style style:name="T905" style:parent-style-name="DefaultParagraphFont" style:family="text">
      <style:text-properties style:font-name-asian="SimSun" style:font-name-complex="Arial" fo:language="sr" fo:country="RS"/>
    </style:style>
    <style:style style:name="P90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07" style:parent-style-name="DefaultParagraphFont" style:family="text">
      <style:text-properties style:font-name-asian="SimSun" style:font-name-complex="Arial" fo:language="sr" fo:country="RS"/>
    </style:style>
    <style:style style:name="T908" style:parent-style-name="DefaultParagraphFont" style:family="text">
      <style:text-properties style:font-name-asian="SimSun" style:font-name-complex="Arial" fo:language="sr" fo:country="CS"/>
    </style:style>
    <style:style style:name="T909" style:parent-style-name="DefaultParagraphFont" style:family="text">
      <style:text-properties style:font-name-asian="SimSun" style:font-name-complex="Arial" fo:language="sr" fo:country="RS"/>
    </style:style>
    <style:style style:name="T910" style:parent-style-name="DefaultParagraphFont" style:family="text">
      <style:text-properties style:font-name-asian="SimSun" style:font-name-complex="Arial" fo:language="sr" fo:country="CS"/>
    </style:style>
    <style:style style:name="T911" style:parent-style-name="DefaultParagraphFont" style:family="text">
      <style:text-properties style:font-name-asian="SimSun" style:font-name-complex="Arial" fo:language="sr" fo:country="RS"/>
    </style:style>
    <style:style style:name="T912" style:parent-style-name="DefaultParagraphFont" style:family="text">
      <style:text-properties style:font-name-asian="SimSun" style:font-name-complex="Arial" fo:language="sr" fo:country="CS"/>
    </style:style>
    <style:style style:name="T913" style:parent-style-name="DefaultParagraphFont" style:family="text">
      <style:text-properties style:font-name-asian="SimSun" style:font-name-complex="Arial" fo:language="sr" fo:country="RS"/>
    </style:style>
    <style:style style:name="T914" style:parent-style-name="DefaultParagraphFont" style:family="text">
      <style:text-properties style:font-name-asian="SimSun" style:font-name-complex="Arial" fo:language="sr" fo:country="RS"/>
    </style:style>
    <style:style style:name="T915" style:parent-style-name="DefaultParagraphFont" style:family="text">
      <style:text-properties style:font-name-asian="SimSun" style:font-name-complex="Arial" fo:language="sr" fo:country="RS"/>
    </style:style>
    <style:style style:name="T916" style:parent-style-name="DefaultParagraphFont" style:family="text">
      <style:text-properties style:font-name-asian="SimSun" style:font-name-complex="Arial" fo:language="sr" fo:country="CS"/>
    </style:style>
    <style:style style:name="P91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18" style:parent-style-name="DefaultParagraphFont" style:family="text">
      <style:text-properties style:font-name-asian="SimSun" style:font-name-complex="Arial" fo:language="sr" fo:country="RS"/>
    </style:style>
    <style:style style:name="T919" style:parent-style-name="DefaultParagraphFont" style:family="text">
      <style:text-properties style:font-name-asian="SimSun" style:font-name-complex="Arial" fo:language="sr" fo:country="CS"/>
    </style:style>
    <style:style style:name="T920" style:parent-style-name="DefaultParagraphFont" style:family="text">
      <style:text-properties style:font-name-asian="SimSun" style:font-name-complex="Arial" fo:language="sr" fo:country="RS"/>
    </style:style>
    <style:style style:name="T921" style:parent-style-name="DefaultParagraphFont" style:family="text">
      <style:text-properties style:font-name-asian="SimSun" style:font-name-complex="Arial" fo:language="sr" fo:country="CS"/>
    </style:style>
    <style:style style:name="T922" style:parent-style-name="DefaultParagraphFont" style:family="text">
      <style:text-properties style:font-name-asian="SimSun" style:font-name-complex="Arial" fo:language="sr" fo:country="RS"/>
    </style:style>
    <style:style style:name="T923" style:parent-style-name="DefaultParagraphFont" style:family="text">
      <style:text-properties style:font-name-asian="SimSun" style:font-name-complex="Arial" fo:language="sr" fo:country="CS"/>
    </style:style>
    <style:style style:name="T924" style:parent-style-name="DefaultParagraphFont" style:family="text">
      <style:text-properties style:font-name-asian="SimSun" style:font-name-complex="Arial" fo:language="sr" fo:country="RS"/>
    </style:style>
    <style:style style:name="T925" style:parent-style-name="DefaultParagraphFont" style:family="text">
      <style:text-properties style:font-name-asian="SimSun" style:font-name-complex="Arial" fo:language="sr" fo:country="CS"/>
    </style:style>
    <style:style style:name="T926" style:parent-style-name="DefaultParagraphFont" style:family="text">
      <style:text-properties style:font-name-asian="SimSun" style:font-name-complex="Arial" fo:language="sr" fo:country="RS"/>
    </style:style>
    <style:style style:name="T927" style:parent-style-name="DefaultParagraphFont" style:family="text">
      <style:text-properties style:font-name-asian="SimSun" style:font-name-complex="Arial" fo:language="sr" fo:country="CS"/>
    </style:style>
    <style:style style:name="T928" style:parent-style-name="DefaultParagraphFont" style:family="text">
      <style:text-properties style:font-name-asian="SimSun" style:font-name-complex="Arial" fo:language="sr" fo:country="RS"/>
    </style:style>
    <style:style style:name="T929" style:parent-style-name="DefaultParagraphFont" style:family="text">
      <style:text-properties style:font-name-asian="SimSun" style:font-name-complex="Arial" fo:language="sr" fo:country="CS"/>
    </style:style>
    <style:style style:name="T930" style:parent-style-name="DefaultParagraphFont" style:family="text">
      <style:text-properties fo:language="sr" fo:country="RS"/>
    </style:style>
    <style:style style:name="P93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32" style:parent-style-name="DefaultParagraphFont" style:family="text">
      <style:text-properties style:font-name-asian="SimSun" style:font-name-complex="Arial" fo:language="sr" fo:country="CS"/>
    </style:style>
    <style:style style:name="T933" style:parent-style-name="DefaultParagraphFont" style:family="text">
      <style:text-properties style:font-name-asian="SimSun" style:font-name-complex="Arial" fo:language="sr" fo:country="RS"/>
    </style:style>
    <style:style style:name="T934" style:parent-style-name="DefaultParagraphFont" style:family="text">
      <style:text-properties style:font-name-asian="SimSun" style:font-name-complex="Arial" fo:language="sr" fo:country="CS"/>
    </style:style>
    <style:style style:name="T935" style:parent-style-name="DefaultParagraphFont" style:family="text">
      <style:text-properties style:font-name-asian="SimSun" style:font-name-complex="Arial" fo:language="sr" fo:country="RS"/>
    </style:style>
    <style:style style:name="T936" style:parent-style-name="DefaultParagraphFont" style:family="text">
      <style:text-properties style:font-name-asian="SimSun" style:font-name-complex="Arial" fo:language="sr" fo:country="CS"/>
    </style:style>
    <style:style style:name="T937" style:parent-style-name="DefaultParagraphFont" style:family="text">
      <style:text-properties style:font-name-asian="SimSun" style:font-name-complex="Arial" fo:language="sr" fo:country="RS"/>
    </style:style>
    <style:style style:name="T938" style:parent-style-name="DefaultParagraphFont" style:family="text">
      <style:text-properties style:font-name-asian="SimSun" style:font-name-complex="Arial" fo:language="sr" fo:country="CS"/>
    </style:style>
    <style:style style:name="P93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40" style:parent-style-name="DefaultParagraphFont" style:family="text">
      <style:text-properties style:font-name-asian="SimSun" style:font-name-complex="Arial" fo:language="sr" fo:country="CS"/>
    </style:style>
    <style:style style:name="T941" style:parent-style-name="DefaultParagraphFont" style:family="text">
      <style:text-properties style:font-name-asian="SimSun" style:font-name-complex="Arial" fo:language="sr" fo:country="RS"/>
    </style:style>
    <style:style style:name="T942" style:parent-style-name="DefaultParagraphFont" style:family="text">
      <style:text-properties style:font-name-asian="SimSun" style:font-name-complex="Arial" fo:language="sr" fo:country="CS"/>
    </style:style>
    <style:style style:name="T943" style:parent-style-name="DefaultParagraphFont" style:family="text">
      <style:text-properties style:font-name-asian="SimSun" style:font-name-complex="Arial" fo:language="sr" fo:country="RS"/>
    </style:style>
    <style:style style:name="T944" style:parent-style-name="DefaultParagraphFont" style:family="text">
      <style:text-properties fo:language="sr" fo:country="RS"/>
    </style:style>
    <style:style style:name="T945" style:parent-style-name="DefaultParagraphFont" style:family="text">
      <style:text-properties fo:language="sr" fo:country="RS"/>
    </style:style>
    <style:style style:name="P94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47" style:parent-style-name="DefaultParagraphFont" style:family="text">
      <style:text-properties style:font-name-asian="SimSun" style:font-name-complex="Arial" style:font-weight-complex="bold" fo:language="sr" fo:country="RS"/>
    </style:style>
    <style:style style:name="T948" style:parent-style-name="DefaultParagraphFont" style:family="text">
      <style:text-properties style:font-name-asian="SimSun" style:font-name-complex="Arial" fo:language="sr" fo:country="CS"/>
    </style:style>
    <style:style style:name="T949" style:parent-style-name="DefaultParagraphFont" style:family="text">
      <style:text-properties style:font-name-asian="SimSun" style:font-name-complex="Arial" fo:language="sr" fo:country="RS"/>
    </style:style>
    <style:style style:name="T950" style:parent-style-name="DefaultParagraphFont" style:family="text">
      <style:text-properties style:font-name-asian="SimSun" style:font-name-complex="Arial" fo:language="sr" fo:country="CS"/>
    </style:style>
    <style:style style:name="T951" style:parent-style-name="DefaultParagraphFont" style:family="text">
      <style:text-properties style:font-name-asian="SimSun" style:font-name-complex="Arial" style:font-weight-complex="bold" fo:language="sr" fo:country="RS"/>
    </style:style>
    <style:style style:name="P95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53" style:parent-style-name="DefaultParagraphFont" style:family="text">
      <style:text-properties style:font-name-asian="SimSun" style:font-name-complex="Arial" style:font-weight-complex="bold" fo:language="sr" fo:country="RS"/>
    </style:style>
    <style:style style:name="T954" style:parent-style-name="DefaultParagraphFont" style:family="text">
      <style:text-properties style:font-name-asian="SimSun" style:font-name-complex="Arial" fo:language="sr" fo:country="CS"/>
    </style:style>
    <style:style style:name="T955" style:parent-style-name="DefaultParagraphFont" style:family="text">
      <style:text-properties style:font-name-asian="SimSun" style:font-name-complex="Arial" fo:language="sr" fo:country="RS"/>
    </style:style>
    <style:style style:name="T956" style:parent-style-name="DefaultParagraphFont" style:family="text">
      <style:text-properties style:font-name-asian="SimSun" style:font-name-complex="Arial" fo:language="sr" fo:country="CS"/>
    </style:style>
    <style:style style:name="T957" style:parent-style-name="DefaultParagraphFont" style:family="text">
      <style:text-properties style:font-name-asian="SimSun" style:font-name-complex="Arial" fo:language="sr" fo:country="RS"/>
    </style:style>
    <style:style style:name="T958" style:parent-style-name="DefaultParagraphFont" style:family="text">
      <style:text-properties style:font-name-asian="SimSun" style:font-name-complex="Arial" fo:language="sr" fo:country="CS"/>
    </style:style>
    <style:style style:name="T959" style:parent-style-name="DefaultParagraphFont" style:family="text">
      <style:text-properties style:font-name-asian="SimSun" style:font-name-complex="Arial" style:font-weight-complex="bold" fo:language="sr" fo:country="RS"/>
    </style:style>
    <style:style style:name="P96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96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62" style:parent-style-name="DefaultParagraphFont" style:family="text">
      <style:text-properties style:font-name-asian="SimSun" style:font-name-complex="Arial" fo:language="sr" fo:country="CS"/>
    </style:style>
    <style:style style:name="T963" style:parent-style-name="DefaultParagraphFont" style:family="text">
      <style:text-properties style:font-name-asian="SimSun" style:font-name-complex="Arial" fo:language="sr" fo:country="CS"/>
    </style:style>
    <style:style style:name="T964" style:parent-style-name="DefaultParagraphFont" style:family="text">
      <style:text-properties style:font-name-asian="SimSun" style:font-name-complex="Arial" fo:language="sr" fo:country="RS"/>
    </style:style>
    <style:style style:name="T965" style:parent-style-name="DefaultParagraphFont" style:family="text">
      <style:text-properties style:font-name-asian="SimSun" style:font-name-complex="Arial" fo:language="sr" fo:country="CS"/>
    </style:style>
    <style:style style:name="T966" style:parent-style-name="DefaultParagraphFont" style:family="text">
      <style:text-properties style:font-name-asian="SimSun" style:font-name-complex="Arial" fo:language="sr" fo:country="RS"/>
    </style:style>
    <style:style style:name="T967" style:parent-style-name="DefaultParagraphFont" style:family="text">
      <style:text-properties style:font-name-asian="SimSun" style:font-name-complex="Arial" fo:language="sr" fo:country="CS"/>
    </style:style>
    <style:style style:name="T968" style:parent-style-name="DefaultParagraphFont" style:family="text">
      <style:text-properties style:font-name-asian="SimSun" style:font-name-complex="Arial" fo:language="sr" fo:country="RS"/>
    </style:style>
    <style:style style:name="T969" style:parent-style-name="DefaultParagraphFont" style:family="text">
      <style:text-properties style:font-name-asian="SimSun" style:font-name-complex="Arial" fo:language="sr" fo:country="CS"/>
    </style:style>
    <style:style style:name="P97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71" style:parent-style-name="DefaultParagraphFont" style:family="text">
      <style:text-properties style:font-name-asian="SimSun" style:font-name-complex="Arial" fo:language="sr" fo:country="RS"/>
    </style:style>
    <style:style style:name="T972" style:parent-style-name="DefaultParagraphFont" style:family="text">
      <style:text-properties style:font-name-asian="SimSun" style:font-name-complex="Arial" fo:language="sr" fo:country="CS"/>
    </style:style>
    <style:style style:name="T973" style:parent-style-name="DefaultParagraphFont" style:family="text">
      <style:text-properties style:font-name-asian="SimSun" style:font-name-complex="Arial" fo:language="sr" fo:country="RS"/>
    </style:style>
    <style:style style:name="T974" style:parent-style-name="DefaultParagraphFont" style:family="text">
      <style:text-properties style:font-name-asian="SimSun" style:font-name-complex="Arial" fo:language="sr" fo:country="CS"/>
    </style:style>
    <style:style style:name="T975" style:parent-style-name="DefaultParagraphFont" style:family="text">
      <style:text-properties style:font-name-asian="SimSun" style:font-name-complex="Arial" fo:language="sr" fo:country="RS"/>
    </style:style>
    <style:style style:name="T976" style:parent-style-name="DefaultParagraphFont" style:family="text">
      <style:text-properties style:font-name-asian="SimSun" style:font-name-complex="Arial" fo:language="sr" fo:country="CS"/>
    </style:style>
    <style:style style:name="T977" style:parent-style-name="DefaultParagraphFont" style:family="text">
      <style:text-properties style:font-name-asian="SimSun" style:font-name-complex="Arial" fo:language="sr" fo:country="RS"/>
    </style:style>
    <style:style style:name="T978" style:parent-style-name="DefaultParagraphFont" style:family="text">
      <style:text-properties style:font-name-asian="SimSun" style:font-name-complex="Arial" fo:language="sr" fo:country="CS"/>
    </style:style>
    <style:style style:name="T979" style:parent-style-name="DefaultParagraphFont" style:family="text">
      <style:text-properties style:font-name-asian="SimSun" style:font-name-complex="Arial" fo:language="sr" fo:country="RS"/>
    </style:style>
    <style:style style:name="T980" style:parent-style-name="DefaultParagraphFont" style:family="text">
      <style:text-properties style:font-name-asian="SimSun" style:font-name-complex="Arial" fo:language="sr" fo:country="CS"/>
    </style:style>
    <style:style style:name="T981" style:parent-style-name="DefaultParagraphFont" style:family="text">
      <style:text-properties style:font-name-asian="SimSun" style:font-name-complex="Arial" fo:language="sr" fo:country="RS"/>
    </style:style>
    <style:style style:name="P98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83" style:parent-style-name="DefaultParagraphFont" style:family="text">
      <style:text-properties style:font-name-asian="SimSun" style:font-name-complex="Arial" fo:language="sr" fo:country="RS"/>
    </style:style>
    <style:style style:name="T984" style:parent-style-name="DefaultParagraphFont" style:family="text">
      <style:text-properties style:font-name-asian="SimSun" style:font-name-complex="Arial" fo:language="sr" fo:country="CS"/>
    </style:style>
    <style:style style:name="T985" style:parent-style-name="DefaultParagraphFont" style:family="text">
      <style:text-properties style:font-name-asian="SimSun" style:font-name-complex="Arial" fo:language="sr" fo:country="RS"/>
    </style:style>
    <style:style style:name="T986" style:parent-style-name="DefaultParagraphFont" style:family="text">
      <style:text-properties style:font-name-asian="SimSun" style:font-name-complex="Arial" fo:language="sr" fo:country="CS"/>
    </style:style>
    <style:style style:name="T987" style:parent-style-name="DefaultParagraphFont" style:family="text">
      <style:text-properties style:font-name-asian="SimSun" style:font-name-complex="Arial" fo:language="sr" fo:country="RS"/>
    </style:style>
    <style:style style:name="T988" style:parent-style-name="DefaultParagraphFont" style:family="text">
      <style:text-properties style:font-name-asian="SimSun" style:font-name-complex="Arial" fo:language="sr" fo:country="CS"/>
    </style:style>
    <style:style style:name="T989" style:parent-style-name="DefaultParagraphFont" style:family="text">
      <style:text-properties style:font-name-asian="SimSun" style:font-name-complex="Arial" fo:language="sr" fo:country="RS"/>
    </style:style>
    <style:style style:name="T990" style:parent-style-name="DefaultParagraphFont" style:family="text">
      <style:text-properties style:font-name-asian="SimSun" style:font-name-complex="Arial" fo:language="sr" fo:country="CS"/>
    </style:style>
    <style:style style:name="P99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992" style:parent-style-name="DefaultParagraphFont" style:family="text">
      <style:text-properties style:font-name-asian="SimSun" style:font-name-complex="Arial" fo:language="sr" fo:country="RS"/>
    </style:style>
    <style:style style:name="T993" style:parent-style-name="DefaultParagraphFont" style:family="text">
      <style:text-properties style:font-name-asian="SimSun" style:font-name-complex="Arial" fo:language="sr" fo:country="CS"/>
    </style:style>
    <style:style style:name="T994" style:parent-style-name="DefaultParagraphFont" style:family="text">
      <style:text-properties style:font-name-asian="SimSun" style:font-name-complex="Arial" fo:language="sr" fo:country="RS"/>
    </style:style>
    <style:style style:name="T995" style:parent-style-name="DefaultParagraphFont" style:family="text">
      <style:text-properties style:font-name-asian="SimSun" style:font-name-complex="Arial" fo:language="sr" fo:country="CS"/>
    </style:style>
    <style:style style:name="T996" style:parent-style-name="DefaultParagraphFont" style:family="text">
      <style:text-properties style:font-name-asian="SimSun" style:font-name-complex="Arial" fo:language="sr" fo:country="RS"/>
    </style:style>
    <style:style style:name="T997" style:parent-style-name="DefaultParagraphFont" style:family="text">
      <style:text-properties style:font-name-asian="SimSun" style:font-name-complex="Arial" fo:language="sr" fo:country="CS"/>
    </style:style>
    <style:style style:name="T998" style:parent-style-name="DefaultParagraphFont" style:family="text">
      <style:text-properties style:font-name-asian="SimSun" style:font-name-complex="Arial" fo:language="sr" fo:country="RS"/>
    </style:style>
    <style:style style:name="T999" style:parent-style-name="DefaultParagraphFont" style:family="text">
      <style:text-properties style:font-name-asian="SimSun" style:font-name-complex="Arial" fo:language="en" fo:country="GB"/>
    </style:style>
    <style:style style:name="T1000" style:parent-style-name="DefaultParagraphFont" style:family="text">
      <style:text-properties style:font-name-asian="SimSun" style:font-name-complex="Arial" fo:language="sr" fo:country="CS"/>
    </style:style>
    <style:style style:name="T1001" style:parent-style-name="DefaultParagraphFont" style:family="text">
      <style:text-properties style:font-name-asian="SimSun" style:font-name-complex="Arial" fo:language="sr" fo:country="RS"/>
    </style:style>
    <style:style style:name="T1002" style:parent-style-name="DefaultParagraphFont" style:family="text">
      <style:text-properties style:font-name-asian="SimSun" style:font-name-complex="Arial" fo:language="sr" fo:country="CS"/>
    </style:style>
    <style:style style:name="T1003" style:parent-style-name="DefaultParagraphFont" style:family="text">
      <style:text-properties style:font-name-asian="SimSun" style:font-name-complex="Arial" fo:language="sr" fo:country="RS"/>
    </style:style>
    <style:style style:name="T1004" style:parent-style-name="DefaultParagraphFont" style:family="text">
      <style:text-properties style:font-name-asian="SimSun" style:font-name-complex="Arial" fo:language="sr" fo:country="CS"/>
    </style:style>
    <style:style style:name="T1005" style:parent-style-name="DefaultParagraphFont" style:family="text">
      <style:text-properties fo:language="sr" fo:country="RS"/>
    </style:style>
    <style:style style:name="P100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07" style:parent-style-name="DefaultParagraphFont" style:family="text">
      <style:text-properties style:font-name-asian="SimSun" style:font-name-complex="Arial" fo:language="sr" fo:country="CS"/>
    </style:style>
    <style:style style:name="T1008" style:parent-style-name="DefaultParagraphFont" style:family="text">
      <style:text-properties style:font-name-asian="SimSun" style:font-name-complex="Arial" fo:language="sr" fo:country="RS"/>
    </style:style>
    <style:style style:name="T1009" style:parent-style-name="DefaultParagraphFont" style:family="text">
      <style:text-properties style:font-name-asian="SimSun" style:font-name-complex="Arial" fo:language="sr" fo:country="CS"/>
    </style:style>
    <style:style style:name="T1010" style:parent-style-name="DefaultParagraphFont" style:family="text">
      <style:text-properties style:font-name-asian="SimSun" style:font-name-complex="Arial" fo:language="sr" fo:country="RS"/>
    </style:style>
    <style:style style:name="T1011" style:parent-style-name="DefaultParagraphFont" style:family="text">
      <style:text-properties style:font-name-asian="SimSun" style:font-name-complex="Arial" fo:language="sr" fo:country="CS"/>
    </style:style>
    <style:style style:name="T1012" style:parent-style-name="DefaultParagraphFont" style:family="text">
      <style:text-properties style:font-name-asian="SimSun" style:font-name-complex="Arial" fo:language="sr" fo:country="RS"/>
    </style:style>
    <style:style style:name="T1013" style:parent-style-name="DefaultParagraphFont" style:family="text">
      <style:text-properties style:font-name-asian="SimSun" style:font-name-complex="Arial" fo:language="sr" fo:country="CS"/>
    </style:style>
    <style:style style:name="P101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15" style:parent-style-name="DefaultParagraphFont" style:family="text">
      <style:text-properties style:font-name-asian="SimSun" style:font-name-complex="Arial" fo:language="sr" fo:country="CS"/>
    </style:style>
    <style:style style:name="T1016" style:parent-style-name="DefaultParagraphFont" style:family="text">
      <style:text-properties style:font-name-asian="SimSun" style:font-name-complex="Arial" fo:language="sr" fo:country="RS"/>
    </style:style>
    <style:style style:name="T1017" style:parent-style-name="DefaultParagraphFont" style:family="text">
      <style:text-properties style:font-name-asian="SimSun" style:font-name-complex="Arial" fo:language="sr" fo:country="CS"/>
    </style:style>
    <style:style style:name="T1018" style:parent-style-name="DefaultParagraphFont" style:family="text">
      <style:text-properties style:font-name-asian="SimSun" style:font-name-complex="Arial" fo:language="sr" fo:country="RS"/>
    </style:style>
    <style:style style:name="T1019" style:parent-style-name="DefaultParagraphFont" style:family="text">
      <style:text-properties style:font-name-asian="SimSun" style:font-name-complex="Arial" fo:language="sr" fo:country="CS"/>
    </style:style>
    <style:style style:name="T1020" style:parent-style-name="DefaultParagraphFont" style:family="text">
      <style:text-properties style:font-name-asian="SimSun" style:font-name-complex="Arial" fo:language="sr" fo:country="R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P102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24" style:parent-style-name="DefaultParagraphFont" style:family="text">
      <style:text-properties style:font-name-asian="SimSun" style:font-name-complex="Arial" style:font-weight-complex="bold" fo:language="sr" fo:country="RS"/>
    </style:style>
    <style:style style:name="T1025" style:parent-style-name="DefaultParagraphFont" style:family="text">
      <style:text-properties style:font-name-asian="SimSun" style:font-name-complex="Arial" fo:language="sr" fo:country="CS"/>
    </style:style>
    <style:style style:name="T1026" style:parent-style-name="DefaultParagraphFont" style:family="text">
      <style:text-properties style:font-name-asian="SimSun" style:font-name-complex="Arial" fo:language="sr" fo:country="RS"/>
    </style:style>
    <style:style style:name="T1027" style:parent-style-name="DefaultParagraphFont" style:family="text">
      <style:text-properties style:font-name-asian="SimSun" style:font-name-complex="Arial" fo:language="sr" fo:country="CS"/>
    </style:style>
    <style:style style:name="T1028" style:parent-style-name="DefaultParagraphFont" style:family="text">
      <style:text-properties style:font-name-asian="SimSun" style:font-name-complex="Arial" fo:language="sr" fo:country="RS"/>
    </style:style>
    <style:style style:name="T1029" style:parent-style-name="DefaultParagraphFont" style:family="text">
      <style:text-properties style:font-name-asian="SimSun" style:font-name-complex="Arial" fo:language="sr" fo:country="CS"/>
    </style:style>
    <style:style style:name="T1030" style:parent-style-name="DefaultParagraphFont" style:family="text">
      <style:text-properties style:font-name-asian="SimSun" style:font-name-complex="Arial" style:font-weight-complex="bold" fo:language="sr" fo:country="RS"/>
    </style:style>
    <style:style style:name="P103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32" style:parent-style-name="DefaultParagraphFont" style:family="text">
      <style:text-properties style:font-name-asian="SimSun" style:font-name-complex="Arial" style:font-weight-complex="bold" fo:language="sr" fo:country="RS"/>
    </style:style>
    <style:style style:name="T1033" style:parent-style-name="DefaultParagraphFont" style:family="text">
      <style:text-properties style:font-name-asian="SimSun" style:font-name-complex="Arial" fo:language="sr" fo:country="CS"/>
    </style:style>
    <style:style style:name="T1034" style:parent-style-name="DefaultParagraphFont" style:family="text">
      <style:text-properties style:font-name-asian="SimSun" style:font-name-complex="Arial" fo:language="sr" fo:country="RS"/>
    </style:style>
    <style:style style:name="T1035" style:parent-style-name="DefaultParagraphFont" style:family="text">
      <style:text-properties style:font-name-asian="SimSun" style:font-name-complex="Arial" fo:language="sr" fo:country="CS"/>
    </style:style>
    <style:style style:name="T1036" style:parent-style-name="DefaultParagraphFont" style:family="text">
      <style:text-properties style:font-name-asian="SimSun" style:font-name-complex="Arial" fo:language="sr" fo:country="RS"/>
    </style:style>
    <style:style style:name="T1037" style:parent-style-name="DefaultParagraphFont" style:family="text">
      <style:text-properties style:font-name-asian="SimSun" style:font-name-complex="Arial" style:font-weight-complex="bold" fo:language="sr" fo:country="RS"/>
    </style:style>
    <style:style style:name="P103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39" style:parent-style-name="DefaultParagraphFont" style:family="text">
      <style:text-properties style:font-name-asian="SimSun" style:font-name-complex="Arial" style:font-weight-complex="bold" fo:language="sr" fo:country="RS"/>
    </style:style>
    <style:style style:name="T1040" style:parent-style-name="DefaultParagraphFont" style:family="text">
      <style:text-properties style:font-name-asian="SimSun" style:font-name-complex="Arial" fo:language="sr" fo:country="CS"/>
    </style:style>
    <style:style style:name="T1041" style:parent-style-name="DefaultParagraphFont" style:family="text">
      <style:text-properties style:font-name-asian="SimSun" style:font-name-complex="Arial" style:font-weight-complex="bold" fo:language="sr" fo:country="RS"/>
    </style:style>
    <style:style style:name="P104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43" style:parent-style-name="DefaultParagraphFont" style:family="text">
      <style:text-properties style:font-name-asian="SimSun" style:font-name-complex="Arial" fo:language="sr" fo:country="CS"/>
    </style:style>
    <style:style style:name="T1044" style:parent-style-name="DefaultParagraphFont" style:family="text">
      <style:text-properties style:font-name-asian="SimSun" style:font-name-complex="Arial" fo:language="sr" fo:country="RS"/>
    </style:style>
    <style:style style:name="T1045" style:parent-style-name="DefaultParagraphFont" style:family="text">
      <style:text-properties style:font-name-asian="SimSun" style:font-name-complex="Arial" fo:language="sr" fo:country="CS"/>
    </style:style>
    <style:style style:name="T1046" style:parent-style-name="DefaultParagraphFont" style:family="text">
      <style:text-properties style:font-name-asian="SimSun" style:font-name-complex="Arial" fo:language="sr" fo:country="RS"/>
    </style:style>
    <style:style style:name="T1047" style:parent-style-name="DefaultParagraphFont" style:family="text">
      <style:text-properties style:font-name-asian="SimSun" style:font-name-complex="Arial" fo:language="sr" fo:country="CS"/>
    </style:style>
    <style:style style:name="T1048" style:parent-style-name="DefaultParagraphFont" style:family="text">
      <style:text-properties style:font-name-asian="SimSun" style:font-name-complex="Arial" fo:language="sr" fo:country="RS"/>
    </style:style>
    <style:style style:name="T1049" style:parent-style-name="DefaultParagraphFont" style:family="text">
      <style:text-properties style:font-name-asian="SimSun" style:font-name-complex="Arial" fo:language="sr" fo:country="CS"/>
    </style:style>
    <style:style style:name="T1050" style:parent-style-name="DefaultParagraphFont" style:family="text">
      <style:text-properties style:font-name-asian="SimSun" style:font-name-complex="Arial" fo:language="sr" fo:country="RS"/>
    </style:style>
    <style:style style:name="T1051" style:parent-style-name="DefaultParagraphFont" style:family="text">
      <style:text-properties style:font-name-asian="SimSun" style:font-name-complex="Arial" fo:language="sr" fo:country="CS"/>
    </style:style>
    <style:style style:name="P105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53" style:parent-style-name="DefaultParagraphFont" style:family="text">
      <style:text-properties style:font-name-asian="SimSun" style:font-name-complex="Arial" fo:language="sr" fo:country="RS"/>
    </style:style>
    <style:style style:name="T1054" style:parent-style-name="DefaultParagraphFont" style:family="text">
      <style:text-properties style:font-name-asian="SimSun" style:font-name-complex="Arial" fo:language="sr" fo:country="CS"/>
    </style:style>
    <style:style style:name="T1055" style:parent-style-name="DefaultParagraphFont" style:family="text">
      <style:text-properties style:font-name-asian="SimSun" style:font-name-complex="Arial" fo:language="sr" fo:country="RS"/>
    </style:style>
    <style:style style:name="T1056" style:parent-style-name="DefaultParagraphFont" style:family="text">
      <style:text-properties style:font-name-asian="SimSun" style:font-name-complex="Arial" fo:language="sr" fo:country="CS"/>
    </style:style>
    <style:style style:name="T1057" style:parent-style-name="DefaultParagraphFont" style:family="text">
      <style:text-properties style:font-name-asian="SimSun" style:font-name-complex="Arial" fo:language="sr" fo:country="RS"/>
    </style:style>
    <style:style style:name="T1058" style:parent-style-name="DefaultParagraphFont" style:family="text">
      <style:text-properties style:font-name-asian="SimSun" style:font-name-complex="Arial" fo:language="sr" fo:country="CS"/>
    </style:style>
    <style:style style:name="T1059" style:parent-style-name="DefaultParagraphFont" style:family="text">
      <style:text-properties style:font-name-asian="SimSun" style:font-name-complex="Arial" fo:language="sr" fo:country="RS"/>
    </style:style>
    <style:style style:name="T1060" style:parent-style-name="DefaultParagraphFont" style:family="text">
      <style:text-properties style:font-name-asian="SimSun" style:font-name-complex="Arial" fo:language="sr" fo:country="CS"/>
    </style:style>
    <style:style style:name="T1061" style:parent-style-name="DefaultParagraphFont" style:family="text">
      <style:text-properties style:font-name-asian="SimSun" style:font-name-complex="Arial" fo:language="sr" fo:country="RS"/>
    </style:style>
    <style:style style:name="T1062" style:parent-style-name="DefaultParagraphFont" style:family="text">
      <style:text-properties style:font-name-asian="SimSun" style:font-name-complex="Arial" fo:language="sr" fo:country="CS"/>
    </style:style>
    <style:style style:name="T1063" style:parent-style-name="DefaultParagraphFont" style:family="text">
      <style:text-properties style:font-name-asian="SimSun" style:font-name-complex="Arial" fo:language="sr" fo:country="RS"/>
    </style:style>
    <style:style style:name="P106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65" style:parent-style-name="DefaultParagraphFont" style:family="text">
      <style:text-properties style:font-name-asian="SimSun" style:font-name-complex="Arial" fo:language="sr" fo:country="RS"/>
    </style:style>
    <style:style style:name="T1066" style:parent-style-name="DefaultParagraphFont" style:family="text">
      <style:text-properties style:font-name-asian="SimSun" style:font-name-complex="Arial" fo:language="sr" fo:country="CS"/>
    </style:style>
    <style:style style:name="T1067" style:parent-style-name="DefaultParagraphFont" style:family="text">
      <style:text-properties style:font-name-asian="SimSun" style:font-name-complex="Arial" fo:language="sr" fo:country="RS"/>
    </style:style>
    <style:style style:name="T1068" style:parent-style-name="DefaultParagraphFont" style:family="text">
      <style:text-properties style:font-name-asian="SimSun" style:font-name-complex="Arial" fo:language="sr" fo:country="CS"/>
    </style:style>
    <style:style style:name="T1069" style:parent-style-name="DefaultParagraphFont" style:family="text">
      <style:text-properties style:font-name-asian="SimSun" style:font-name-complex="Arial" fo:language="sr" fo:country="RS"/>
    </style:style>
    <style:style style:name="T1070" style:parent-style-name="DefaultParagraphFont" style:family="text">
      <style:text-properties style:font-name-asian="SimSun" style:font-name-complex="Arial" fo:language="sr" fo:country="CS"/>
    </style:style>
    <style:style style:name="T1071" style:parent-style-name="DefaultParagraphFont" style:family="text">
      <style:text-properties style:font-name-asian="SimSun" style:font-name-complex="Arial" fo:language="sr" fo:country="RS"/>
    </style:style>
    <style:style style:name="T1072" style:parent-style-name="DefaultParagraphFont" style:family="text">
      <style:text-properties style:font-name-asian="SimSun" style:font-name-complex="Arial" fo:language="sr" fo:country="CS"/>
    </style:style>
    <style:style style:name="P107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74" style:parent-style-name="DefaultParagraphFont" style:family="text">
      <style:text-properties style:font-name-asian="SimSun" style:font-name-complex="Arial" fo:language="sr" fo:country="RS"/>
    </style:style>
    <style:style style:name="T1075" style:parent-style-name="DefaultParagraphFont" style:family="text">
      <style:text-properties style:font-name-asian="SimSun" style:font-name-complex="Arial" fo:language="sr" fo:country="CS"/>
    </style:style>
    <style:style style:name="T1076" style:parent-style-name="DefaultParagraphFont" style:family="text">
      <style:text-properties style:font-name-asian="SimSun" style:font-name-complex="Arial" fo:language="sr" fo:country="RS"/>
    </style:style>
    <style:style style:name="T1077" style:parent-style-name="DefaultParagraphFont" style:family="text">
      <style:text-properties style:font-name-asian="SimSun" style:font-name-complex="Arial" fo:language="sr" fo:country="CS"/>
    </style:style>
    <style:style style:name="T1078" style:parent-style-name="DefaultParagraphFont" style:family="text">
      <style:text-properties style:font-name-asian="SimSun" style:font-name-complex="Arial" fo:language="sr" fo:country="RS"/>
    </style:style>
    <style:style style:name="T1079" style:parent-style-name="DefaultParagraphFont" style:family="text">
      <style:text-properties style:font-name-asian="SimSun" style:font-name-complex="Arial" fo:language="sr" fo:country="CS"/>
    </style:style>
    <style:style style:name="T1080" style:parent-style-name="DefaultParagraphFont" style:family="text">
      <style:text-properties style:font-name-asian="SimSun" style:font-name-complex="Arial" fo:language="sr" fo:country="RS"/>
    </style:style>
    <style:style style:name="T1081" style:parent-style-name="DefaultParagraphFont" style:family="text">
      <style:text-properties style:font-name-asian="SimSun" style:font-name-complex="Arial" fo:language="sr" fo:country="CS"/>
    </style:style>
    <style:style style:name="T1082" style:parent-style-name="DefaultParagraphFont" style:family="text">
      <style:text-properties style:font-name-asian="SimSun" style:font-name-complex="Arial" fo:language="sr" fo:country="RS"/>
    </style:style>
    <style:style style:name="T1083" style:parent-style-name="DefaultParagraphFont" style:family="text">
      <style:text-properties style:font-name-asian="SimSun" style:font-name-complex="Arial" fo:language="sr" fo:country="CS"/>
    </style:style>
    <style:style style:name="T1084" style:parent-style-name="DefaultParagraphFont" style:family="text">
      <style:text-properties style:font-name-asian="SimSun" style:font-name-complex="Arial" fo:language="sr" fo:country="RS"/>
    </style:style>
    <style:style style:name="T1085" style:parent-style-name="DefaultParagraphFont" style:family="text">
      <style:text-properties style:font-name-asian="SimSun" style:font-name-complex="Arial" fo:language="sr" fo:country="CS"/>
    </style:style>
    <style:style style:name="P108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087" style:parent-style-name="DefaultParagraphFont" style:family="text">
      <style:text-properties style:font-name-asian="SimSun" style:font-name-complex="Arial" fo:language="sr" fo:country="CS"/>
    </style:style>
    <style:style style:name="T1088" style:parent-style-name="DefaultParagraphFont" style:family="text">
      <style:text-properties style:font-name-asian="SimSun" style:font-name-complex="Arial" fo:language="sr" fo:country="RS"/>
    </style:style>
    <style:style style:name="T1089" style:parent-style-name="DefaultParagraphFont" style:family="text">
      <style:text-properties style:font-name-asian="SimSun" style:font-name-complex="Arial" fo:language="sr" fo:country="CS"/>
    </style:style>
    <style:style style:name="T1090" style:parent-style-name="DefaultParagraphFont" style:family="text">
      <style:text-properties fo:language="sr" fo:country="RS"/>
    </style:style>
    <style:style style:name="T1091" style:parent-style-name="DefaultParagraphFont" style:family="text">
      <style:text-properties fo:language="sr" fo:country="RS"/>
    </style:style>
    <style:style style:name="P109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1093"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1094" style:parent-style-name="DefaultParagraphFont" style:family="text">
      <style:text-properties style:font-name-asian="SimSun" style:font-name-complex="Arial" fo:language="sr" fo:country="CS"/>
    </style:style>
    <style:style style:name="T1095" style:parent-style-name="DefaultParagraphFont" style:family="text">
      <style:text-properties style:font-name-asian="SimSun" style:font-name-complex="Arial" fo:language="sr" fo:country="RS"/>
    </style:style>
    <style:style style:name="T1096" style:parent-style-name="DefaultParagraphFont" style:family="text">
      <style:text-properties style:font-name-asian="SimSun" style:font-name-complex="Arial" fo:language="ru" fo:country="RU"/>
    </style:style>
    <style:style style:name="T1097" style:parent-style-name="DefaultParagraphFont" style:family="text">
      <style:text-properties style:font-name-asian="SimSun" style:font-name-complex="Arial" fo:language="sr" fo:country="CS"/>
    </style:style>
    <style:style style:name="T1098" style:parent-style-name="DefaultParagraphFont" style:family="text">
      <style:text-properties style:font-name-asian="SimSun" style:font-name-complex="Arial" fo:language="sr" fo:country="RS"/>
    </style:style>
    <style:style style:name="T1099" style:parent-style-name="DefaultParagraphFont" style:family="text">
      <style:text-properties style:font-name-asian="SimSun" style:font-name-complex="Arial" fo:language="sr" fo:country="CS"/>
    </style:style>
    <style:style style:name="T1100" style:parent-style-name="DefaultParagraphFont" style:family="text">
      <style:text-properties style:font-name-asian="SimSun" style:font-name-complex="Arial" fo:language="sr" fo:country="RS"/>
    </style:style>
    <style:style style:name="T1101" style:parent-style-name="DefaultParagraphFont" style:family="text">
      <style:text-properties style:font-name-asian="SimSun" style:font-name-complex="Arial" fo:language="sr" fo:country="CS"/>
    </style:style>
    <style:style style:name="T1102" style:parent-style-name="DefaultParagraphFont" style:family="text">
      <style:text-properties style:font-name-asian="SimSun" style:font-name-complex="Arial" fo:language="sr" fo:country="RS"/>
    </style:style>
    <style:style style:name="T1103" style:parent-style-name="DefaultParagraphFont" style:family="text">
      <style:text-properties style:font-name-asian="SimSun" style:font-name-complex="Arial" fo:language="sr" fo:country="CS"/>
    </style:style>
    <style:style style:name="P1104"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1105" style:parent-style-name="DefaultParagraphFont" style:family="text">
      <style:text-properties style:font-name-asian="SimSun" style:font-name-complex="Arial" fo:language="sr" fo:country="RS"/>
    </style:style>
    <style:style style:name="T1106" style:parent-style-name="DefaultParagraphFont" style:family="text">
      <style:text-properties style:font-name-asian="SimSun" style:font-name-complex="Arial" fo:language="ru" fo:country="RU"/>
    </style:style>
    <style:style style:name="T1107" style:parent-style-name="DefaultParagraphFont" style:family="text">
      <style:text-properties style:font-name-asian="SimSun" style:font-name-complex="Arial" fo:language="sr" fo:country="CS"/>
    </style:style>
    <style:style style:name="T1108" style:parent-style-name="DefaultParagraphFont" style:family="text">
      <style:text-properties style:font-name-asian="SimSun" style:font-name-complex="Arial" fo:language="sr" fo:country="RS"/>
    </style:style>
    <style:style style:name="T1109" style:parent-style-name="DefaultParagraphFont" style:family="text">
      <style:text-properties style:font-name-asian="SimSun" style:font-name-complex="Arial" fo:language="sr" fo:country="CS"/>
    </style:style>
    <style:style style:name="T1110" style:parent-style-name="DefaultParagraphFont" style:family="text">
      <style:text-properties style:font-name-asian="SimSun" style:font-name-complex="Arial" fo:language="sr" fo:country="RS"/>
    </style:style>
    <style:style style:name="P111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12" style:parent-style-name="DefaultParagraphFont" style:family="text">
      <style:text-properties style:font-name-asian="SimSun" style:font-name-complex="Arial" style:font-weight-complex="bold" fo:language="sr" fo:country="RS"/>
    </style:style>
    <style:style style:name="P111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1114" style:parent-style-name="DefaultParagraphFont" style:family="text">
      <style:text-properties fo:language="sr" fo:country="RS"/>
    </style:style>
    <style:style style:name="P111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16" style:parent-style-name="DefaultParagraphFont" style:family="text">
      <style:text-properties style:font-name-asian="SimSun" style:font-name-complex="Arial" fo:language="sr" fo:country="RS"/>
    </style:style>
    <style:style style:name="T1117" style:parent-style-name="DefaultParagraphFont" style:family="text">
      <style:text-properties style:font-name-asian="SimSun" style:font-name-complex="Arial" fo:language="sr" fo:country="CS"/>
    </style:style>
    <style:style style:name="P111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T1119" style:parent-style-name="DefaultParagraphFont" style:family="text">
      <style:text-properties fo:language="sr" fo:country="RS"/>
    </style:style>
    <style:style style:name="P112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21" style:parent-style-name="DefaultParagraphFont" style:family="text">
      <style:text-properties style:font-name-asian="SimSun" style:font-name-complex="Arial" fo:language="sr" fo:country="CS"/>
    </style:style>
    <style:style style:name="T1122" style:parent-style-name="DefaultParagraphFont" style:family="text">
      <style:text-properties style:font-name-asian="SimSun" style:font-name-complex="Arial" fo:language="sr" fo:country="RS"/>
    </style:style>
    <style:style style:name="T1123" style:parent-style-name="DefaultParagraphFont" style:family="text">
      <style:text-properties style:font-name-asian="SimSun" style:font-name-complex="Arial" fo:language="sr" fo:country="CS"/>
    </style:style>
    <style:style style:name="T1124" style:parent-style-name="DefaultParagraphFont" style:family="text">
      <style:text-properties style:font-name-asian="SimSun" style:font-name-complex="Arial" fo:language="sr" fo:country="RS"/>
    </style:style>
    <style:style style:name="T1125" style:parent-style-name="DefaultParagraphFont" style:family="text">
      <style:text-properties style:font-name-asian="SimSun" style:font-name-complex="Arial" fo:language="sr" fo:country="CS"/>
    </style:style>
    <style:style style:name="P1126"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12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12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29" style:parent-style-name="DefaultParagraphFont" style:family="text">
      <style:text-properties style:font-name-asian="SimSun" style:font-name-complex="Arial" fo:language="sr" fo:country="CS"/>
    </style:style>
    <style:style style:name="T1130" style:parent-style-name="DefaultParagraphFont" style:family="text">
      <style:text-properties style:font-name-asian="SimSun" style:font-name-complex="Arial" fo:language="sr" fo:country="CS"/>
    </style:style>
    <style:style style:name="T1131" style:parent-style-name="DefaultParagraphFont" style:family="text">
      <style:text-properties style:font-name-asian="SimSun" style:font-name-complex="Arial" fo:language="sr" fo:country="RS"/>
    </style:style>
    <style:style style:name="P113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13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113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35" style:parent-style-name="DefaultParagraphFont" style:family="text">
      <style:text-properties style:font-name-asian="SimSun" style:font-name-complex="Arial" fo:language="sr" fo:country="CS"/>
    </style:style>
    <style:style style:name="T1136" style:parent-style-name="DefaultParagraphFont" style:family="text">
      <style:text-properties style:font-name-asian="SimSun" style:font-name-complex="Arial" fo:language="sr" fo:country="RS"/>
    </style:style>
    <style:style style:name="T1137" style:parent-style-name="DefaultParagraphFont" style:family="text">
      <style:text-properties style:font-name-asian="SimSun" style:font-name-complex="Arial" fo:language="sr" fo:country="RS"/>
    </style:style>
    <style:style style:name="T1138" style:parent-style-name="DefaultParagraphFont" style:family="text">
      <style:text-properties style:font-name-asian="SimSun" style:font-name-complex="Arial" fo:language="sr" fo:country="CS"/>
    </style:style>
    <style:style style:name="T1139" style:parent-style-name="DefaultParagraphFont" style:family="text">
      <style:text-properties fo:language="sr" fo:country="RS"/>
    </style:style>
    <style:style style:name="P114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41" style:parent-style-name="DefaultParagraphFont" style:family="text">
      <style:text-properties style:font-name-asian="SimSun" style:font-name-complex="Arial" fo:language="sr" fo:country="CS"/>
    </style:style>
    <style:style style:name="T1142" style:parent-style-name="DefaultParagraphFont" style:family="text">
      <style:text-properties style:font-name-asian="SimSun" style:font-name-complex="Arial" fo:language="sr" fo:country="RS"/>
    </style:style>
    <style:style style:name="T1143" style:parent-style-name="DefaultParagraphFont" style:family="text">
      <style:text-properties style:font-name-asian="SimSun" style:font-name-complex="Arial" fo:language="sr" fo:country="CS"/>
    </style:style>
    <style:style style:name="T1144" style:parent-style-name="DefaultParagraphFont" style:family="text">
      <style:text-properties style:font-name-asian="SimSun" style:font-name-complex="Arial" fo:language="sr" fo:country="RS"/>
    </style:style>
    <style:style style:name="T1145" style:parent-style-name="DefaultParagraphFont" style:family="text">
      <style:text-properties style:font-name-asian="SimSun" style:font-name-complex="Arial" fo:language="sr" fo:country="CS"/>
    </style:style>
    <style:style style:name="T1146" style:parent-style-name="DefaultParagraphFont" style:family="text">
      <style:text-properties style:font-name-asian="SimSun" style:font-name-complex="Arial" fo:language="sr" fo:country="RS"/>
    </style:style>
    <style:style style:name="T1147" style:parent-style-name="DefaultParagraphFont" style:family="text">
      <style:text-properties style:font-name-asian="SimSun" style:font-name-complex="Arial" fo:language="sr" fo:country="CS"/>
    </style:style>
    <style:style style:name="T1148" style:parent-style-name="DefaultParagraphFont" style:family="text">
      <style:text-properties style:font-name-asian="SimSun" style:font-name-complex="Arial" fo:language="sr" fo:country="RS"/>
    </style:style>
    <style:style style:name="T1149" style:parent-style-name="DefaultParagraphFont" style:family="text">
      <style:text-properties style:font-name-asian="SimSun" style:font-name-complex="Arial" fo:language="sr" fo:country="CS"/>
    </style:style>
    <style:style style:name="T1150" style:parent-style-name="DefaultParagraphFont" style:family="text">
      <style:text-properties style:font-name-asian="SimSun" style:font-name-complex="Arial" fo:language="sr" fo:country="RS"/>
    </style:style>
    <style:style style:name="T1151" style:parent-style-name="DefaultParagraphFont" style:family="text">
      <style:text-properties style:font-name-asian="SimSun" style:font-name-complex="Arial" fo:language="sr" fo:country="CS"/>
    </style:style>
    <style:style style:name="T1152" style:parent-style-name="DefaultParagraphFont" style:family="text">
      <style:text-properties style:font-name-asian="SimSun" style:font-name-complex="Arial" fo:language="sr" fo:country="RS"/>
    </style:style>
    <style:style style:name="T1153" style:parent-style-name="DefaultParagraphFont" style:family="text">
      <style:text-properties style:font-name-asian="SimSun" style:font-name-complex="Arial" fo:language="sr" fo:country="CS"/>
    </style:style>
    <style:style style:name="P115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15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115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57" style:parent-style-name="DefaultParagraphFont" style:family="text">
      <style:text-properties style:font-name-asian="SimSun" style:font-name-complex="Arial" fo:language="sr" fo:country="CS"/>
    </style:style>
    <style:style style:name="T1158" style:parent-style-name="DefaultParagraphFont" style:family="text">
      <style:text-properties style:font-name-asian="SimSun" style:font-name-complex="Arial" fo:language="sr" fo:country="RS"/>
    </style:style>
    <style:style style:name="T1159" style:parent-style-name="DefaultParagraphFont" style:family="text">
      <style:text-properties style:font-name-asian="SimSun" style:font-name-complex="Arial" fo:language="sr" fo:country="CS"/>
    </style:style>
    <style:style style:name="T1160" style:parent-style-name="DefaultParagraphFont" style:family="text">
      <style:text-properties style:font-name-asian="SimSun" style:font-name-complex="Arial" fo:language="sr" fo:country="RS"/>
    </style:style>
    <style:style style:name="T1161" style:parent-style-name="DefaultParagraphFont" style:family="text">
      <style:text-properties style:font-name-asian="SimSun" style:font-name-complex="Arial" fo:language="sr" fo:country="CS"/>
    </style:style>
    <style:style style:name="T1162" style:parent-style-name="DefaultParagraphFont" style:family="text">
      <style:text-properties style:font-name-asian="SimSun" style:font-name-complex="Arial" fo:language="sr" fo:country="RS"/>
    </style:style>
    <style:style style:name="T1163" style:parent-style-name="DefaultParagraphFont" style:family="text">
      <style:text-properties style:font-name-asian="SimSun" style:font-name-complex="Arial" fo:language="sr" fo:country="CS"/>
    </style:style>
    <style:style style:name="T1164" style:parent-style-name="DefaultParagraphFont" style:family="text">
      <style:text-properties style:font-name-asian="SimSun" style:font-name-complex="Arial" fo:language="sr" fo:country="RS"/>
    </style:style>
    <style:style style:name="T1165" style:parent-style-name="DefaultParagraphFont" style:family="text">
      <style:text-properties style:font-name-asian="SimSun" style:font-name-complex="Arial" fo:language="sr" fo:country="CS"/>
    </style:style>
    <style:style style:name="T1166" style:parent-style-name="DefaultParagraphFont" style:family="text">
      <style:text-properties style:font-name-asian="SimSun" style:font-name-complex="Arial" fo:language="sr" fo:country="RS"/>
    </style:style>
    <style:style style:name="T1167" style:parent-style-name="DefaultParagraphFont" style:family="text">
      <style:text-properties style:font-name-asian="SimSun" style:font-name-complex="Arial" fo:language="sr" fo:country="CS"/>
    </style:style>
    <style:style style:name="T1168" style:parent-style-name="DefaultParagraphFont" style:family="text">
      <style:text-properties style:font-name-asian="SimSun" style:font-name-complex="Arial" fo:language="sr" fo:country="RS"/>
    </style:style>
    <style:style style:name="T1169" style:parent-style-name="DefaultParagraphFont" style:family="text">
      <style:text-properties style:font-name-asian="SimSun" style:font-name-complex="Arial" fo:language="sr" fo:country="CS"/>
    </style:style>
    <style:style style:name="T1170" style:parent-style-name="DefaultParagraphFont" style:family="text">
      <style:text-properties style:font-name-asian="SimSun" style:font-name-complex="Arial" fo:language="sr" fo:country="RS"/>
    </style:style>
    <style:style style:name="T1171" style:parent-style-name="DefaultParagraphFont" style:family="text">
      <style:text-properties style:font-name-asian="SimSun" style:font-name-complex="Arial" fo:language="sr" fo:country="CS"/>
    </style:style>
    <style:style style:name="T1172" style:parent-style-name="DefaultParagraphFont" style:family="text">
      <style:text-properties style:font-name-asian="SimSun" style:font-name-complex="Arial" fo:language="sr" fo:country="RS"/>
    </style:style>
    <style:style style:name="T1173" style:parent-style-name="DefaultParagraphFont" style:family="text">
      <style:text-properties style:font-name-asian="SimSun" style:font-name-complex="Arial" fo:language="sr" fo:country="CS"/>
    </style:style>
    <style:style style:name="T1174" style:parent-style-name="DefaultParagraphFont" style:family="text">
      <style:text-properties style:font-name-asian="SimSun" style:font-name-complex="Arial" fo:language="sr" fo:country="RS"/>
    </style:style>
    <style:style style:name="P117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1176"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style:font-weight-complex="bold" fo:language="sr" fo:country="RS"/>
    </style:style>
    <style:style style:name="P117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78" style:parent-style-name="DefaultParagraphFont" style:family="text">
      <style:text-properties style:font-name-asian="SimSun" style:font-name-complex="Arial" fo:language="sr" fo:country="CS"/>
    </style:style>
    <style:style style:name="T1179" style:parent-style-name="DefaultParagraphFont" style:family="text">
      <style:text-properties style:font-name-asian="SimSun" style:font-name-complex="Arial" fo:language="sr" fo:country="RS"/>
    </style:style>
    <style:style style:name="T1180" style:parent-style-name="DefaultParagraphFont" style:family="text">
      <style:text-properties style:font-name-asian="SimSun" style:font-name-complex="Arial" fo:language="sr" fo:country="CS"/>
    </style:style>
    <style:style style:name="T1181" style:parent-style-name="DefaultParagraphFont" style:family="text">
      <style:text-properties style:font-name-asian="SimSun" style:font-name-complex="Arial" fo:language="sr" fo:country="RS"/>
    </style:style>
    <style:style style:name="T1182" style:parent-style-name="DefaultParagraphFont" style:family="text">
      <style:text-properties style:font-name-asian="SimSun" style:font-name-complex="Arial" fo:language="sr" fo:country="CS"/>
    </style:style>
    <style:style style:name="T1183" style:parent-style-name="DefaultParagraphFont" style:family="text">
      <style:text-properties style:font-name-asian="SimSun" style:font-name-complex="Arial" fo:language="sr" fo:country="RS"/>
    </style:style>
    <style:style style:name="T1184" style:parent-style-name="DefaultParagraphFont" style:family="text">
      <style:text-properties style:font-name-asian="SimSun" style:font-name-complex="Arial" fo:language="sr" fo:country="CS"/>
    </style:style>
    <style:style style:name="P118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86" style:parent-style-name="DefaultParagraphFont" style:family="text">
      <style:text-properties style:font-name-asian="SimSun" style:font-name-complex="Arial" fo:language="sr" fo:country="RS"/>
    </style:style>
    <style:style style:name="T1187" style:parent-style-name="DefaultParagraphFont" style:family="text">
      <style:text-properties style:font-name-asian="SimSun" style:font-name-complex="Arial" fo:language="sr" fo:country="RS"/>
    </style:style>
    <style:style style:name="T1188" style:parent-style-name="DefaultParagraphFont" style:family="text">
      <style:text-properties style:font-name-asian="SimSun" style:font-name-complex="Arial" fo:language="ru" fo:country="RU"/>
    </style:style>
    <style:style style:name="T1189" style:parent-style-name="DefaultParagraphFont" style:family="text">
      <style:text-properties style:font-name-asian="SimSun" style:font-name-complex="Arial" fo:language="sr" fo:country="RS"/>
    </style:style>
    <style:style style:name="T1190" style:parent-style-name="DefaultParagraphFont" style:family="text">
      <style:text-properties style:font-name-asian="SimSun" style:font-name-complex="Arial" fo:language="sr" fo:country="RS"/>
    </style:style>
    <style:style style:name="T1191" style:parent-style-name="DefaultParagraphFont" style:family="text">
      <style:text-properties style:font-name-asian="SimSun" style:font-name-complex="Arial" fo:language="sr" fo:country="RS"/>
    </style:style>
    <style:style style:name="T1192" style:parent-style-name="DefaultParagraphFont" style:family="text">
      <style:text-properties style:font-name-asian="SimSun" style:font-name-complex="Arial" fo:language="sr" fo:country="RS"/>
    </style:style>
    <style:style style:name="T1193" style:parent-style-name="DefaultParagraphFont" style:family="text">
      <style:text-properties style:font-name-asian="SimSun" style:font-name-complex="Arial" fo:language="sr" fo:country="RS"/>
    </style:style>
    <style:style style:name="T1194" style:parent-style-name="DefaultParagraphFont" style:family="text">
      <style:text-properties fo:language="sr" fo:country="RS"/>
    </style:style>
    <style:style style:name="P119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196" style:parent-style-name="DefaultParagraphFont" style:family="text">
      <style:text-properties style:font-name-asian="SimSun" style:font-name-complex="Arial" fo:language="sr" fo:country="CS"/>
    </style:style>
    <style:style style:name="T1197" style:parent-style-name="DefaultParagraphFont" style:family="text">
      <style:text-properties style:font-name-asian="SimSun" style:font-name-complex="Arial" fo:language="sr" fo:country="RS"/>
    </style:style>
    <style:style style:name="T1198" style:parent-style-name="DefaultParagraphFont" style:family="text">
      <style:text-properties style:font-name-asian="SimSun" style:font-name-complex="Arial" fo:language="sr" fo:country="CS"/>
    </style:style>
    <style:style style:name="P1199"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00" style:parent-style-name="DefaultParagraphFont" style:family="text">
      <style:text-properties style:font-name-asian="SimSun" style:font-name-complex="Arial" fo:language="sr" fo:country="RS"/>
    </style:style>
    <style:style style:name="T1201" style:parent-style-name="DefaultParagraphFont" style:family="text">
      <style:text-properties style:font-name-asian="SimSun" style:font-name-complex="Arial" fo:language="sr" fo:country="RS"/>
    </style:style>
    <style:style style:name="T1202" style:parent-style-name="DefaultParagraphFont" style:family="text">
      <style:text-properties style:font-name-asian="SimSun" style:font-name-complex="Arial" fo:language="sr" fo:country="RS"/>
    </style:style>
    <style:style style:name="P120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04" style:parent-style-name="DefaultParagraphFont" style:family="text">
      <style:text-properties style:font-name-asian="SimSun" style:font-name-complex="Arial" fo:language="sr" fo:country="CS"/>
    </style:style>
    <style:style style:name="T1205" style:parent-style-name="DefaultParagraphFont" style:family="text">
      <style:text-properties style:font-name-asian="SimSun" style:font-name-complex="Arial" fo:language="sr" fo:country="RS"/>
    </style:style>
    <style:style style:name="T1206" style:parent-style-name="DefaultParagraphFont" style:family="text">
      <style:text-properties style:font-name-asian="SimSun" style:font-name-complex="Arial" fo:language="sr" fo:country="CS"/>
    </style:style>
    <style:style style:name="T1207" style:parent-style-name="DefaultParagraphFont" style:family="text">
      <style:text-properties style:font-name-asian="SimSun" style:font-name-complex="Arial" fo:language="sr" fo:country="RS"/>
    </style:style>
    <style:style style:name="T1208" style:parent-style-name="DefaultParagraphFont" style:family="text">
      <style:text-properties style:font-name-asian="SimSun" style:font-name-complex="Arial" fo:language="sr" fo:country="CS"/>
    </style:style>
    <style:style style:name="T1209" style:parent-style-name="DefaultParagraphFont" style:family="text">
      <style:text-properties style:font-name-asian="SimSun" style:font-name-complex="Arial" fo:language="sr" fo:country="RS"/>
    </style:style>
    <style:style style:name="T1210" style:parent-style-name="DefaultParagraphFont" style:family="text">
      <style:text-properties style:font-name-asian="SimSun" style:font-name-complex="Arial" fo:language="sr" fo:country="CS"/>
    </style:style>
    <style:style style:name="T1211" style:parent-style-name="DefaultParagraphFont" style:family="text">
      <style:text-properties fo:language="sr" fo:country="RS"/>
    </style:style>
    <style:style style:name="P121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121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14" style:parent-style-name="DefaultParagraphFont" style:family="text">
      <style:text-properties style:font-name-asian="SimSun" style:font-name-complex="Arial" fo:language="sr" fo:country="RS"/>
    </style:style>
    <style:style style:name="T1215" style:parent-style-name="DefaultParagraphFont" style:family="text">
      <style:text-properties style:font-name-asian="SimSun" style:font-name-complex="Arial" fo:language="sr" fo:country="CS"/>
    </style:style>
    <style:style style:name="T1216" style:parent-style-name="DefaultParagraphFont" style:family="text">
      <style:text-properties style:font-name-asian="SimSun" style:font-name-complex="Arial" fo:language="sr" fo:country="RS"/>
    </style:style>
    <style:style style:name="T1217" style:parent-style-name="DefaultParagraphFont" style:family="text">
      <style:text-properties style:font-name-asian="SimSun" style:font-name-complex="Arial" fo:language="sr" fo:country="CS"/>
    </style:style>
    <style:style style:name="T1218" style:parent-style-name="DefaultParagraphFont" style:family="text">
      <style:text-properties style:font-name-asian="SimSun" style:font-name-complex="Arial" fo:language="sr" fo:country="RS"/>
    </style:style>
    <style:style style:name="T1219" style:parent-style-name="DefaultParagraphFont" style:family="text">
      <style:text-properties style:font-name-asian="SimSun" style:font-name-complex="Arial" fo:language="sr" fo:country="CS"/>
    </style:style>
    <style:style style:name="T1220" style:parent-style-name="DefaultParagraphFont" style:family="text">
      <style:text-properties style:font-name-asian="SimSun" style:font-name-complex="Arial" fo:language="sr" fo:country="RS"/>
    </style:style>
    <style:style style:name="T1221" style:parent-style-name="DefaultParagraphFont" style:family="text">
      <style:text-properties style:font-name-asian="SimSun" style:font-name-complex="Arial" fo:language="sr" fo:country="CS"/>
    </style:style>
    <style:style style:name="P122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23" style:parent-style-name="DefaultParagraphFont" style:family="text">
      <style:text-properties style:font-name-asian="SimSun" style:font-name-complex="Arial" fo:language="sr" fo:country="CS"/>
    </style:style>
    <style:style style:name="T1224" style:parent-style-name="DefaultParagraphFont" style:family="text">
      <style:text-properties style:font-name-asian="SimSun" style:font-name-complex="Arial" fo:language="sr" fo:country="RS"/>
    </style:style>
    <style:style style:name="T1225" style:parent-style-name="DefaultParagraphFont" style:family="text">
      <style:text-properties style:font-name-asian="SimSun" style:font-name-complex="Arial" fo:language="sr" fo:country="CS"/>
    </style:style>
    <style:style style:name="T1226" style:parent-style-name="DefaultParagraphFont" style:family="text">
      <style:text-properties style:font-name-asian="SimSun" style:font-name-complex="Arial" fo:language="sr" fo:country="RS"/>
    </style:style>
    <style:style style:name="T1227" style:parent-style-name="DefaultParagraphFont" style:family="text">
      <style:text-properties style:font-name-asian="SimSun" style:font-name-complex="Arial" fo:language="sr" fo:country="CS"/>
    </style:style>
    <style:style style:name="T1228" style:parent-style-name="DefaultParagraphFont" style:family="text">
      <style:text-properties style:font-name-asian="SimSun" style:font-name-complex="Arial" fo:language="sr" fo:country="RS"/>
    </style:style>
    <style:style style:name="T1229" style:parent-style-name="DefaultParagraphFont" style:family="text">
      <style:text-properties style:font-name-asian="SimSun" style:font-name-complex="Arial" fo:language="sr" fo:country="CS"/>
    </style:style>
    <style:style style:name="T1230" style:parent-style-name="DefaultParagraphFont" style:family="text">
      <style:text-properties style:font-name-asian="SimSun" style:font-name-complex="Arial" fo:language="sr" fo:country="RS"/>
    </style:style>
    <style:style style:name="T1231" style:parent-style-name="DefaultParagraphFont" style:family="text">
      <style:text-properties style:font-name-asian="SimSun" style:font-name-complex="Arial" fo:language="sr" fo:country="CS"/>
    </style:style>
    <style:style style:name="P123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23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23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35" style:parent-style-name="DefaultParagraphFont" style:family="text">
      <style:text-properties style:font-name-asian="SimSun" style:font-name-complex="Arial" fo:language="sr" fo:country="CS"/>
    </style:style>
    <style:style style:name="T1236" style:parent-style-name="DefaultParagraphFont" style:family="text">
      <style:text-properties style:font-name-asian="SimSun" style:font-name-complex="Arial" fo:language="sr" fo:country="RS"/>
    </style:style>
    <style:style style:name="T1237" style:parent-style-name="DefaultParagraphFont" style:family="text">
      <style:text-properties style:font-name-asian="SimSun" style:font-name-complex="Arial" fo:language="sr" fo:country="CS"/>
    </style:style>
    <style:style style:name="T1238" style:parent-style-name="DefaultParagraphFont" style:family="text">
      <style:text-properties style:font-name-asian="SimSun" style:font-name-complex="Arial" fo:language="sr" fo:country="RS"/>
    </style:style>
    <style:style style:name="T1239" style:parent-style-name="DefaultParagraphFont" style:family="text">
      <style:text-properties style:font-name-asian="SimSun" style:font-name-complex="Arial" fo:language="sr" fo:country="CS"/>
    </style:style>
    <style:style style:name="T1240" style:parent-style-name="DefaultParagraphFont" style:family="text">
      <style:text-properties style:font-name-asian="SimSun" style:font-name-complex="Arial" fo:language="sr" fo:country="RS"/>
    </style:style>
    <style:style style:name="T1241" style:parent-style-name="DefaultParagraphFont" style:family="text">
      <style:text-properties style:font-name-asian="SimSun" style:font-name-complex="Arial" fo:language="sr" fo:country="CS"/>
    </style:style>
    <style:style style:name="P124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43" style:parent-style-name="DefaultParagraphFont" style:family="text">
      <style:text-properties style:font-name-asian="SimSun" style:font-name-complex="Arial" fo:language="sr" fo:country="CS"/>
    </style:style>
    <style:style style:name="T1244" style:parent-style-name="DefaultParagraphFont" style:family="text">
      <style:text-properties style:font-name-asian="SimSun" style:font-name-complex="Arial" fo:language="sr" fo:country="RS"/>
    </style:style>
    <style:style style:name="T1245" style:parent-style-name="DefaultParagraphFont" style:family="text">
      <style:text-properties style:font-name-asian="SimSun" style:font-name-complex="Arial" fo:language="sr" fo:country="CS"/>
    </style:style>
    <style:style style:name="T1246" style:parent-style-name="DefaultParagraphFont" style:family="text">
      <style:text-properties style:font-name-asian="SimSun" style:font-name-complex="Arial" fo:language="sr" fo:country="RS"/>
    </style:style>
    <style:style style:name="T1247" style:parent-style-name="DefaultParagraphFont" style:family="text">
      <style:text-properties style:font-name-asian="SimSun" style:font-name-complex="Arial" fo:language="sr" fo:country="CS"/>
    </style:style>
    <style:style style:name="T1248" style:parent-style-name="DefaultParagraphFont" style:family="text">
      <style:text-properties style:font-name-asian="SimSun" style:font-name-complex="Arial" fo:language="sr" fo:country="RS"/>
    </style:style>
    <style:style style:name="T1249" style:parent-style-name="DefaultParagraphFont" style:family="text">
      <style:text-properties style:font-name-asian="SimSun" style:font-name-complex="Arial" fo:language="sr" fo:country="CS"/>
    </style:style>
    <style:style style:name="T1250" style:parent-style-name="DefaultParagraphFont" style:family="text">
      <style:text-properties style:font-name-asian="SimSun" style:font-name-complex="Arial" fo:language="sr" fo:country="RS"/>
    </style:style>
    <style:style style:name="T1251" style:parent-style-name="DefaultParagraphFont" style:family="text">
      <style:text-properties style:font-name-asian="SimSun" style:font-name-complex="Arial" fo:language="sr" fo:country="CS"/>
    </style:style>
    <style:style style:name="T1252" style:parent-style-name="DefaultParagraphFont" style:family="text">
      <style:text-properties style:font-name-asian="SimSun" style:font-name-complex="Arial" fo:language="sr" fo:country="RS"/>
    </style:style>
    <style:style style:name="T1253" style:parent-style-name="DefaultParagraphFont" style:family="text">
      <style:text-properties style:font-name-asian="SimSun" style:font-name-complex="Arial" fo:language="sr" fo:country="CS"/>
    </style:style>
    <style:style style:name="T1254" style:parent-style-name="DefaultParagraphFont" style:family="text">
      <style:text-properties fo:language="sr" fo:country="RS"/>
    </style:style>
    <style:style style:name="T1255" style:parent-style-name="DefaultParagraphFont" style:family="text">
      <style:text-properties fo:language="sr" fo:country="RS"/>
    </style:style>
    <style:style style:name="P125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57" style:parent-style-name="DefaultParagraphFont" style:family="text">
      <style:text-properties style:font-name-asian="SimSun" style:font-name-complex="Arial" fo:language="sr" fo:country="RS"/>
    </style:style>
    <style:style style:name="P125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59" style:parent-style-name="DefaultParagraphFont" style:family="text">
      <style:text-properties style:font-name-asian="SimSun" style:font-name-complex="Arial" fo:language="sr" fo:country="RS"/>
    </style:style>
    <style:style style:name="T1260" style:parent-style-name="DefaultParagraphFont" style:family="text">
      <style:text-properties style:font-name-asian="SimSun" style:font-name-complex="Arial" fo:language="sr" fo:country="CS"/>
    </style:style>
    <style:style style:name="T1261" style:parent-style-name="DefaultParagraphFont" style:family="text">
      <style:text-properties style:font-name-asian="SimSun" style:font-name-complex="Arial" fo:language="sr" fo:country="RS"/>
    </style:style>
    <style:style style:name="T1262" style:parent-style-name="DefaultParagraphFont" style:family="text">
      <style:text-properties style:font-name-asian="SimSun" style:font-name-complex="Arial" fo:language="sr" fo:country="CS"/>
    </style:style>
    <style:style style:name="T1263" style:parent-style-name="DefaultParagraphFont" style:family="text">
      <style:text-properties style:font-name-asian="SimSun" style:font-name-complex="Arial" fo:language="sr" fo:country="RS"/>
    </style:style>
    <style:style style:name="T1264" style:parent-style-name="DefaultParagraphFont" style:family="text">
      <style:text-properties style:font-name-asian="SimSun" style:font-name-complex="Arial" fo:language="sr" fo:country="CS"/>
    </style:style>
    <style:style style:name="T1265" style:parent-style-name="DefaultParagraphFont" style:family="text">
      <style:text-properties style:font-name-asian="SimSun" style:font-name-complex="Arial" fo:language="sr" fo:country="RS"/>
    </style:style>
    <style:style style:name="T1266" style:parent-style-name="DefaultParagraphFont" style:family="text">
      <style:text-properties fo:language="sr" fo:country="RS"/>
    </style:style>
    <style:style style:name="P126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1268"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CS"/>
    </style:style>
    <style:style style:name="P1269"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CS"/>
    </style:style>
    <style:style style:name="P1270"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1271" style:parent-style-name="DefaultParagraphFont" style:family="text">
      <style:text-properties style:font-name-asian="SimSun" style:font-name-complex="Arial" fo:language="sr" fo:country="RS"/>
    </style:style>
    <style:style style:name="T1272" style:parent-style-name="DefaultParagraphFont" style:family="text">
      <style:text-properties style:font-name-asian="SimSun" style:font-name-complex="Arial" fo:language="ru" fo:country="RU"/>
    </style:style>
    <style:style style:name="T1273" style:parent-style-name="DefaultParagraphFont" style:family="text">
      <style:text-properties style:font-name-asian="SimSun" style:font-name-complex="Arial" fo:language="sr" fo:country="RS"/>
    </style:style>
    <style:style style:name="T1274" style:parent-style-name="DefaultParagraphFont" style:family="text">
      <style:text-properties style:font-name-asian="SimSun" style:font-name-complex="Arial" fo:language="sr" fo:country="CS"/>
    </style:style>
    <style:style style:name="T1275" style:parent-style-name="DefaultParagraphFont" style:family="text">
      <style:text-properties style:font-name-asian="SimSun" style:font-name-complex="Arial" fo:language="sr" fo:country="CS"/>
    </style:style>
    <style:style style:name="T1276" style:parent-style-name="DefaultParagraphFont" style:family="text">
      <style:text-properties style:font-name-asian="SimSun" style:font-name-complex="Arial" fo:language="sr" fo:country="RS"/>
    </style:style>
    <style:style style:name="T1277" style:parent-style-name="DefaultParagraphFont" style:family="text">
      <style:text-properties style:font-name-asian="SimSun" style:font-name-complex="Arial" fo:language="sr" fo:country="CS"/>
    </style:style>
    <style:style style:name="T1278" style:parent-style-name="DefaultParagraphFont" style:family="text">
      <style:text-properties style:font-name-asian="SimSun" style:font-name-complex="Arial" fo:language="sr" fo:country="RS"/>
    </style:style>
    <style:style style:name="T1279" style:parent-style-name="DefaultParagraphFont" style:family="text">
      <style:text-properties style:font-name-asian="SimSun" style:font-name-complex="Arial" fo:language="sr" fo:country="CS"/>
    </style:style>
    <style:style style:name="P1280" style:parent-style-name="Normal" style:family="paragraph">
      <style:paragraph-properties fo:widows="0" fo:orphans="0" fo:text-indent="0.5in">
        <style:tab-stops>
          <style:tab-stop style:type="left" style:position="0.5in"/>
          <style:tab-stop style:type="left" style:position="0.75in"/>
        </style:tab-stops>
      </style:paragraph-properties>
    </style:style>
    <style:style style:name="T1281" style:parent-style-name="DefaultParagraphFont" style:family="text">
      <style:text-properties style:font-name-asian="SimSun" style:font-name-complex="Arial" fo:language="sr" fo:country="RS"/>
    </style:style>
    <style:style style:name="T1282" style:parent-style-name="DefaultParagraphFont" style:family="text">
      <style:text-properties style:font-name-asian="SimSun" style:font-name-complex="Arial" fo:language="ru" fo:country="RU"/>
    </style:style>
    <style:style style:name="T1283" style:parent-style-name="DefaultParagraphFont" style:family="text">
      <style:text-properties style:font-name-asian="SimSun" style:font-name-complex="Arial" fo:language="sr" fo:country="CS"/>
    </style:style>
    <style:style style:name="P128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85" style:parent-style-name="DefaultParagraphFont" style:family="text">
      <style:text-properties style:font-name-asian="SimSun" style:font-name-complex="Arial" fo:language="sr" fo:country="CS"/>
    </style:style>
    <style:style style:name="T1286" style:parent-style-name="DefaultParagraphFont" style:family="text">
      <style:text-properties style:font-name-asian="SimSun" style:font-name-complex="Arial" fo:language="sr" fo:country="RS"/>
    </style:style>
    <style:style style:name="P128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28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89" style:parent-style-name="DefaultParagraphFont" style:family="text">
      <style:text-properties style:font-name-asian="SimSun" style:font-name-complex="Arial" fo:language="sr" fo:country="RS"/>
    </style:style>
    <style:style style:name="T1290" style:parent-style-name="DefaultParagraphFont" style:family="text">
      <style:text-properties fo:language="sr" fo:country="RS"/>
    </style:style>
    <style:style style:name="P129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92" style:parent-style-name="DefaultParagraphFont" style:family="text">
      <style:text-properties style:font-name-asian="SimSun" style:font-name-complex="Arial" fo:language="sr" fo:country="CS"/>
    </style:style>
    <style:style style:name="T1293" style:parent-style-name="DefaultParagraphFont" style:family="text">
      <style:text-properties style:font-name-asian="SimSun" style:font-name-complex="Arial" fo:language="sr" fo:country="RS"/>
    </style:style>
    <style:style style:name="T1294" style:parent-style-name="DefaultParagraphFont" style:family="text">
      <style:text-properties style:font-name-asian="SimSun" style:font-name-complex="Arial" fo:language="sr" fo:country="CS"/>
    </style:style>
    <style:style style:name="T1295" style:parent-style-name="DefaultParagraphFont" style:family="text">
      <style:text-properties fo:language="sr" fo:country="RS"/>
    </style:style>
    <style:style style:name="P129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297" style:parent-style-name="DefaultParagraphFont" style:family="text">
      <style:text-properties style:font-name-asian="SimSun" style:font-name-complex="Arial" fo:language="sr" fo:country="RS"/>
    </style:style>
    <style:style style:name="T1298" style:parent-style-name="DefaultParagraphFont" style:family="text">
      <style:text-properties style:font-name-asian="SimSun" style:font-name-complex="Arial" fo:language="sr" fo:country="CS"/>
    </style:style>
    <style:style style:name="T1299" style:parent-style-name="DefaultParagraphFont" style:family="text">
      <style:text-properties style:font-name-asian="SimSun" style:font-name-complex="Arial" fo:language="sr" fo:country="RS"/>
    </style:style>
    <style:style style:name="T1300" style:parent-style-name="DefaultParagraphFont" style:family="text">
      <style:text-properties style:font-name-asian="SimSun" style:font-name-complex="Arial" fo:language="sr" fo:country="CS"/>
    </style:style>
    <style:style style:name="P130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30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03" style:parent-style-name="DefaultParagraphFont" style:family="text">
      <style:text-properties style:font-name-asian="SimSun" style:font-name-complex="Arial" fo:language="sr" fo:country="CS"/>
    </style:style>
    <style:style style:name="T1304" style:parent-style-name="DefaultParagraphFont" style:family="text">
      <style:text-properties style:font-name-asian="SimSun" style:font-name-complex="Arial" fo:language="sr" fo:country="RS"/>
    </style:style>
    <style:style style:name="T1305" style:parent-style-name="DefaultParagraphFont" style:family="text">
      <style:text-properties style:font-name-asian="SimSun" style:font-name-complex="Arial" fo:language="sr" fo:country="CS"/>
    </style:style>
    <style:style style:name="P1306"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30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08" style:parent-style-name="DefaultParagraphFont" style:family="text">
      <style:text-properties style:font-name-asian="SimSun" style:font-name-complex="Arial" fo:language="sr" fo:country="CS"/>
    </style:style>
    <style:style style:name="T1309" style:parent-style-name="DefaultParagraphFont" style:family="text">
      <style:text-properties style:font-name-asian="SimSun" style:font-name-complex="Arial" fo:language="sr" fo:country="RS"/>
    </style:style>
    <style:style style:name="T1310" style:parent-style-name="DefaultParagraphFont" style:family="text">
      <style:text-properties style:font-name-asian="SimSun" style:font-name-complex="Arial" fo:language="sr" fo:country="CS"/>
    </style:style>
    <style:style style:name="T1311" style:parent-style-name="DefaultParagraphFont" style:family="text">
      <style:text-properties style:font-name-asian="SimSun" style:font-name-complex="Arial" fo:language="sr" fo:country="RS"/>
    </style:style>
    <style:style style:name="T1312" style:parent-style-name="DefaultParagraphFont" style:family="text">
      <style:text-properties style:font-name-asian="SimSun" style:font-name-complex="Arial" fo:language="sr" fo:country="CS"/>
    </style:style>
    <style:style style:name="T1313" style:parent-style-name="DefaultParagraphFont" style:family="text">
      <style:text-properties style:font-name-asian="SimSun" style:font-name-complex="Arial" fo:language="sr" fo:country="RS"/>
    </style:style>
    <style:style style:name="T1314" style:parent-style-name="DefaultParagraphFont" style:family="text">
      <style:text-properties style:font-name-asian="SimSun" style:font-name-complex="Arial" fo:language="sr" fo:country="CS"/>
    </style:style>
    <style:style style:name="T1315" style:parent-style-name="DefaultParagraphFont" style:family="text">
      <style:text-properties style:font-name-asian="SimSun" style:font-name-complex="Arial" fo:language="sr" fo:country="RS"/>
    </style:style>
    <style:style style:name="T1316" style:parent-style-name="DefaultParagraphFont" style:family="text">
      <style:text-properties style:font-name-asian="SimSun" style:font-name-complex="Arial" fo:language="sr" fo:country="CS"/>
    </style:style>
    <style:style style:name="T1317" style:parent-style-name="DefaultParagraphFont" style:family="text">
      <style:text-properties style:font-name-asian="SimSun" style:font-name-complex="Arial" fo:language="sr" fo:country="RS"/>
    </style:style>
    <style:style style:name="T1318" style:parent-style-name="DefaultParagraphFont" style:family="text">
      <style:text-properties style:font-name-asian="SimSun" style:font-name-complex="Arial" fo:language="sr" fo:country="CS"/>
    </style:style>
    <style:style style:name="T1319" style:parent-style-name="DefaultParagraphFont" style:family="text">
      <style:text-properties style:font-name-asian="SimSun" style:font-name-complex="Arial" fo:language="sr" fo:country="RS"/>
    </style:style>
    <style:style style:name="P132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1321" style:parent-style-name="DefaultParagraphFont" style:family="text">
      <style:text-properties fo:language="sr" fo:country="RS"/>
    </style:style>
    <style:style style:name="T1322" style:parent-style-name="DefaultParagraphFont" style:family="text">
      <style:text-properties fo:language="sr" fo:country="RS"/>
    </style:style>
    <style:style style:name="P132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24" style:parent-style-name="DefaultParagraphFont" style:family="text">
      <style:text-properties style:font-name-asian="SimSun" style:font-name-complex="Arial" fo:language="sr" fo:country="CS"/>
    </style:style>
    <style:style style:name="T1325" style:parent-style-name="DefaultParagraphFont" style:family="text">
      <style:text-properties style:font-name-asian="SimSun" style:font-name-complex="Arial" fo:language="sr" fo:country="RS"/>
    </style:style>
    <style:style style:name="T1326" style:parent-style-name="DefaultParagraphFont" style:family="text">
      <style:text-properties style:font-name-asian="SimSun" style:font-name-complex="Arial" fo:language="sr" fo:country="CS"/>
    </style:style>
    <style:style style:name="T1327" style:parent-style-name="DefaultParagraphFont" style:family="text">
      <style:text-properties style:font-name-asian="SimSun" style:font-name-complex="Arial" fo:language="sr" fo:country="RS"/>
    </style:style>
    <style:style style:name="T1328" style:parent-style-name="DefaultParagraphFont" style:family="text">
      <style:text-properties style:font-name-asian="SimSun" style:font-name-complex="Arial" fo:language="sr" fo:country="CS"/>
    </style:style>
    <style:style style:name="T1329" style:parent-style-name="DefaultParagraphFont" style:family="text">
      <style:text-properties style:font-name-asian="SimSun" style:font-name-complex="Arial" fo:language="sr" fo:country="RS"/>
    </style:style>
    <style:style style:name="T1330" style:parent-style-name="DefaultParagraphFont" style:family="text">
      <style:text-properties style:font-name-asian="SimSun" style:font-name-complex="Arial" fo:language="sr" fo:country="CS"/>
    </style:style>
    <style:style style:name="T1331" style:parent-style-name="DefaultParagraphFont" style:family="text">
      <style:text-properties style:font-name-asian="SimSun" style:font-name-complex="Arial" fo:language="sr" fo:country="RS"/>
    </style:style>
    <style:style style:name="P133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33" style:parent-style-name="DefaultParagraphFont" style:family="text">
      <style:text-properties style:font-name-asian="SimSun" style:font-name-complex="Arial" fo:language="sr" fo:country="RS"/>
    </style:style>
    <style:style style:name="T1334" style:parent-style-name="DefaultParagraphFont" style:family="text">
      <style:text-properties style:font-name-asian="SimSun" style:font-name-complex="Arial" fo:language="sr" fo:country="CS"/>
    </style:style>
    <style:style style:name="P133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36" style:parent-style-name="DefaultParagraphFont" style:family="text">
      <style:text-properties style:font-name-asian="SimSun" style:font-name-complex="Arial" fo:language="sr" fo:country="RS"/>
    </style:style>
    <style:style style:name="T1337" style:parent-style-name="DefaultParagraphFont" style:family="text">
      <style:text-properties style:font-name-asian="SimSun" style:font-name-complex="Arial" fo:language="sr" fo:country="CS"/>
    </style:style>
    <style:style style:name="T1338" style:parent-style-name="DefaultParagraphFont" style:family="text">
      <style:text-properties style:font-name-asian="SimSun" style:font-name-complex="Arial" fo:language="sr" fo:country="RS"/>
    </style:style>
    <style:style style:name="T1339" style:parent-style-name="DefaultParagraphFont" style:family="text">
      <style:text-properties style:font-name-asian="SimSun" style:font-name-complex="Arial" fo:language="sr" fo:country="CS"/>
    </style:style>
    <style:style style:name="T1340" style:parent-style-name="DefaultParagraphFont" style:family="text">
      <style:text-properties style:font-name-asian="SimSun" style:font-name-complex="Arial" fo:language="sr" fo:country="RS"/>
    </style:style>
    <style:style style:name="T1341" style:parent-style-name="DefaultParagraphFont" style:family="text">
      <style:text-properties fo:language="sr" fo:country="RS"/>
    </style:style>
    <style:style style:name="P134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43" style:parent-style-name="DefaultParagraphFont" style:family="text">
      <style:text-properties style:font-name-asian="SimSun" style:font-name-complex="Arial" fo:language="sr" fo:country="RS"/>
    </style:style>
    <style:style style:name="T1344" style:parent-style-name="DefaultParagraphFont" style:family="text">
      <style:text-properties style:font-name-asian="SimSun" style:font-name-complex="Arial" fo:language="sr" fo:country="CS"/>
    </style:style>
    <style:style style:name="T1345" style:parent-style-name="DefaultParagraphFont" style:family="text">
      <style:text-properties style:font-name-asian="SimSun" style:font-name-complex="Arial" fo:language="sr" fo:country="RS"/>
    </style:style>
    <style:style style:name="T1346" style:parent-style-name="DefaultParagraphFont" style:family="text">
      <style:text-properties style:font-name-asian="SimSun" style:font-name-complex="Arial" fo:language="sr" fo:country="CS"/>
    </style:style>
    <style:style style:name="T1347" style:parent-style-name="DefaultParagraphFont" style:family="text">
      <style:text-properties style:font-name-asian="SimSun" style:font-name-complex="Arial" fo:language="sr" fo:country="RS"/>
    </style:style>
    <style:style style:name="T1348" style:parent-style-name="DefaultParagraphFont" style:family="text">
      <style:text-properties style:font-name-asian="SimSun" style:font-name-complex="Arial" fo:language="sr" fo:country="CS"/>
    </style:style>
    <style:style style:name="T1349" style:parent-style-name="DefaultParagraphFont" style:family="text">
      <style:text-properties style:font-name-asian="SimSun" style:font-name-complex="Arial" fo:language="sr" fo:country="RS"/>
    </style:style>
    <style:style style:name="P135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51" style:parent-style-name="DefaultParagraphFont" style:family="text">
      <style:text-properties style:font-name-asian="SimSun" style:font-name-complex="Arial" fo:language="sr" fo:country="CS"/>
    </style:style>
    <style:style style:name="T1352" style:parent-style-name="DefaultParagraphFont" style:family="text">
      <style:text-properties style:font-name-asian="SimSun" style:font-name-complex="Arial" fo:language="sr" fo:country="RS"/>
    </style:style>
    <style:style style:name="T1353" style:parent-style-name="DefaultParagraphFont" style:family="text">
      <style:text-properties style:font-name-asian="SimSun" style:font-name-complex="Arial" fo:language="sr" fo:country="CS"/>
    </style:style>
    <style:style style:name="T1354" style:parent-style-name="DefaultParagraphFont" style:family="text">
      <style:text-properties style:font-name-asian="SimSun" style:font-name-complex="Arial" fo:language="sr" fo:country="RS"/>
    </style:style>
    <style:style style:name="T1355" style:parent-style-name="DefaultParagraphFont" style:family="text">
      <style:text-properties style:font-name-asian="SimSun" style:font-name-complex="Arial" style:font-weight-complex="bold" fo:language="sr" fo:country="RS"/>
    </style:style>
    <style:style style:name="T1356" style:parent-style-name="DefaultParagraphFont" style:family="text">
      <style:text-properties style:font-name-asian="SimSun" style:font-name-complex="Arial" fo:language="sr" fo:country="RS"/>
    </style:style>
    <style:style style:name="T1357" style:parent-style-name="DefaultParagraphFont" style:family="text">
      <style:text-properties style:font-name-asian="SimSun" style:font-name-complex="Arial" fo:language="sr" fo:country="CS"/>
    </style:style>
    <style:style style:name="T1358" style:parent-style-name="DefaultParagraphFont" style:family="text">
      <style:text-properties style:font-name-asian="SimSun" style:font-name-complex="Arial" fo:language="sr" fo:country="RS"/>
    </style:style>
    <style:style style:name="T1359" style:parent-style-name="DefaultParagraphFont" style:family="text">
      <style:text-properties style:font-name-asian="SimSun" style:font-name-complex="Arial" fo:language="sr" fo:country="CS"/>
    </style:style>
    <style:style style:name="T1360" style:parent-style-name="DefaultParagraphFont" style:family="text">
      <style:text-properties style:font-name-asian="SimSun" style:font-name-complex="Arial" fo:language="sr" fo:country="RS"/>
    </style:style>
    <style:style style:name="T1361" style:parent-style-name="DefaultParagraphFont" style:family="text">
      <style:text-properties style:font-name-asian="DengXian" style:font-name-complex="Arial" fo:language="sr" fo:country="RS" style:language-asian="zh" style:country-asian="CN"/>
    </style:style>
    <style:style style:name="T1362" style:parent-style-name="DefaultParagraphFont" style:family="text">
      <style:text-properties style:font-name-asian="SimSun" style:font-name-complex="Arial" fo:language="sr" fo:country="CS"/>
    </style:style>
    <style:style style:name="P136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64" style:parent-style-name="DefaultParagraphFont" style:family="text">
      <style:text-properties style:font-name-asian="SimSun" style:font-name-complex="Arial" fo:language="sr" fo:country="RS"/>
    </style:style>
    <style:style style:name="P136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1366" style:parent-style-name="DefaultParagraphFont" style:family="text">
      <style:text-properties fo:language="sr" fo:country="RS"/>
    </style:style>
    <style:style style:name="P136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1368" style:parent-style-name="DefaultParagraphFont" style:family="text">
      <style:text-properties fo:language="sr" fo:country="RS"/>
    </style:style>
    <style:style style:name="T1369" style:parent-style-name="DefaultParagraphFont" style:family="text">
      <style:text-properties fo:language="sr" fo:country="RS"/>
    </style:style>
    <style:style style:name="P137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371"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372"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37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74" style:parent-style-name="DefaultParagraphFont" style:family="text">
      <style:text-properties style:font-name-asian="SimSun" style:font-name-complex="Arial" fo:language="sr" fo:country="RS"/>
    </style:style>
    <style:style style:name="P137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76" style:parent-style-name="DefaultParagraphFont" style:family="text">
      <style:text-properties style:font-name-asian="SimSun" style:font-name-complex="Arial" fo:language="sr" fo:country="RS"/>
    </style:style>
    <style:style style:name="T1377" style:parent-style-name="DefaultParagraphFont" style:family="text">
      <style:text-properties style:font-name-asian="SimSun" style:font-name-complex="Arial" fo:language="sr" fo:country="CS"/>
    </style:style>
    <style:style style:name="T1378" style:parent-style-name="DefaultParagraphFont" style:family="text">
      <style:text-properties style:font-name-asian="SimSun" style:font-name-complex="Arial" fo:language="sr" fo:country="RS"/>
    </style:style>
    <style:style style:name="T1379" style:parent-style-name="DefaultParagraphFont" style:family="text">
      <style:text-properties style:font-name-asian="SimSun" style:font-name-complex="Arial" fo:language="sr" fo:country="CS"/>
    </style:style>
    <style:style style:name="P138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381"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82" style:parent-style-name="DefaultParagraphFont" style:family="text">
      <style:text-properties style:font-name-asian="SimSun" style:font-name-complex="Arial" fo:language="sr" fo:country="RS"/>
    </style:style>
    <style:style style:name="T1383" style:parent-style-name="DefaultParagraphFont" style:family="text">
      <style:text-properties fo:language="sr" fo:country="RS"/>
    </style:style>
    <style:style style:name="P138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85" style:parent-style-name="DefaultParagraphFont" style:family="text">
      <style:text-properties style:font-name-asian="SimSun" style:font-name-complex="Arial" fo:language="sr" fo:country="CS"/>
    </style:style>
    <style:style style:name="T1386" style:parent-style-name="DefaultParagraphFont" style:family="text">
      <style:text-properties style:font-name-asian="SimSun" style:font-name-complex="Arial" fo:language="sr" fo:country="RS"/>
    </style:style>
    <style:style style:name="T1387" style:parent-style-name="DefaultParagraphFont" style:family="text">
      <style:text-properties style:font-name-asian="SimSun" style:font-name-complex="Arial" fo:language="sr" fo:country="CS"/>
    </style:style>
    <style:style style:name="T1388" style:parent-style-name="DefaultParagraphFont" style:family="text">
      <style:text-properties style:font-name-asian="SimSun" style:font-name-complex="Arial" fo:language="sr" fo:country="RS"/>
    </style:style>
    <style:style style:name="T1389" style:parent-style-name="DefaultParagraphFont" style:family="text">
      <style:text-properties style:font-name-asian="SimSun" style:font-name-complex="Arial" fo:language="sr" fo:country="CS"/>
    </style:style>
    <style:style style:name="T1390" style:parent-style-name="DefaultParagraphFont" style:family="text">
      <style:text-properties style:font-name-asian="SimSun" style:font-name-complex="Arial" fo:language="sr" fo:country="RS"/>
    </style:style>
    <style:style style:name="T1391" style:parent-style-name="DefaultParagraphFont" style:family="text">
      <style:text-properties style:font-name-asian="SimSun" style:font-name-complex="Arial" fo:language="sr" fo:country="CS"/>
    </style:style>
    <style:style style:name="T1392" style:parent-style-name="DefaultParagraphFont" style:family="text">
      <style:text-properties style:font-name-asian="SimSun" style:font-name-complex="Arial" fo:language="sr" fo:country="RS"/>
    </style:style>
    <style:style style:name="T1393" style:parent-style-name="DefaultParagraphFont" style:family="text">
      <style:text-properties style:font-name-asian="SimSun" style:font-name-complex="Arial" fo:language="sr" fo:country="CS"/>
    </style:style>
    <style:style style:name="T1394" style:parent-style-name="DefaultParagraphFont" style:family="text">
      <style:text-properties style:font-name-asian="SimSun" style:font-name-complex="Arial" fo:language="sr" fo:country="RS"/>
    </style:style>
    <style:style style:name="T1395" style:parent-style-name="DefaultParagraphFont" style:family="text">
      <style:text-properties style:font-name-asian="SimSun" style:font-name-complex="Arial" fo:language="sr" fo:country="CS"/>
    </style:style>
    <style:style style:name="P139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397" style:parent-style-name="DefaultParagraphFont" style:family="text">
      <style:text-properties style:font-name-asian="SimSun" style:font-name-complex="Arial" fo:language="sr" fo:country="CS"/>
    </style:style>
    <style:style style:name="T1398" style:parent-style-name="DefaultParagraphFont" style:family="text">
      <style:text-properties style:font-name-asian="SimSun" style:font-name-complex="Arial" fo:language="sr" fo:country="RS"/>
    </style:style>
    <style:style style:name="T1399" style:parent-style-name="DefaultParagraphFont" style:family="text">
      <style:text-properties style:font-name-asian="SimSun" style:font-name-complex="Arial" fo:language="sr" fo:country="CS"/>
    </style:style>
    <style:style style:name="T1400" style:parent-style-name="DefaultParagraphFont" style:family="text">
      <style:text-properties fo:language="sr" fo:country="RS"/>
    </style:style>
    <style:style style:name="T1401" style:parent-style-name="DefaultParagraphFont" style:family="text">
      <style:text-properties fo:language="sr" fo:country="RS"/>
    </style:style>
    <style:style style:name="P1402"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403" style:parent-style-name="DefaultParagraphFont" style:family="text">
      <style:text-properties style:font-name-asian="SimSun" style:font-name-complex="Arial" fo:language="sr" fo:country="CS"/>
    </style:style>
    <style:style style:name="T1404" style:parent-style-name="DefaultParagraphFont" style:family="text">
      <style:text-properties style:font-name-asian="SimSun" style:font-name-complex="Arial" fo:language="sr" fo:country="RS"/>
    </style:style>
    <style:style style:name="T1405" style:parent-style-name="DefaultParagraphFont" style:family="text">
      <style:text-properties style:font-name-asian="SimSun" style:font-name-complex="Arial" fo:language="sr" fo:country="CS"/>
    </style:style>
    <style:style style:name="T1406" style:parent-style-name="DefaultParagraphFont" style:family="text">
      <style:text-properties style:font-name-asian="SimSun" style:font-name-complex="Arial" fo:language="sr" fo:country="RS"/>
    </style:style>
    <style:style style:name="T1407" style:parent-style-name="DefaultParagraphFont" style:family="text">
      <style:text-properties style:font-name-asian="SimSun" style:font-name-complex="Arial" fo:language="sr" fo:country="CS"/>
    </style:style>
    <style:style style:name="T1408" style:parent-style-name="DefaultParagraphFont" style:family="text">
      <style:text-properties style:font-name-asian="SimSun" style:font-name-complex="Arial" fo:language="sr" fo:country="RS"/>
    </style:style>
    <style:style style:name="T1409" style:parent-style-name="DefaultParagraphFont" style:family="text">
      <style:text-properties style:font-name-asian="SimSun" style:font-name-complex="Arial" fo:language="sr" fo:country="CS"/>
    </style:style>
    <style:style style:name="T1410" style:parent-style-name="DefaultParagraphFont" style:family="text">
      <style:text-properties style:font-name-asian="SimSun" style:font-name-complex="Arial" fo:language="sr" fo:country="RS"/>
    </style:style>
    <style:style style:name="T1411" style:parent-style-name="DefaultParagraphFont" style:family="text">
      <style:text-properties style:font-name-asian="SimSun" style:font-name-complex="Arial" fo:language="sr" fo:country="CS"/>
    </style:style>
    <style:style style:name="T1412" style:parent-style-name="DefaultParagraphFont" style:family="text">
      <style:text-properties style:font-name-asian="SimSun" style:font-name-complex="Arial" fo:language="sr" fo:country="RS"/>
    </style:style>
    <style:style style:name="T1413" style:parent-style-name="DefaultParagraphFont" style:family="text">
      <style:text-properties style:font-name-asian="SimSun" style:font-name-complex="Arial" fo:language="sr" fo:country="CS"/>
    </style:style>
    <style:style style:name="T1414" style:parent-style-name="DefaultParagraphFont" style:family="text">
      <style:text-properties style:font-name-asian="SimSun" style:font-name-complex="Arial" fo:language="sr" fo:country="RS"/>
    </style:style>
    <style:style style:name="P141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416" style:parent-style-name="DefaultParagraphFont" style:family="text">
      <style:text-properties style:font-name-asian="SimSun" style:font-name-complex="Arial" fo:language="sr" fo:country="CS"/>
    </style:style>
    <style:style style:name="T1417" style:parent-style-name="DefaultParagraphFont" style:family="text">
      <style:text-properties style:font-name-asian="SimSun" style:font-name-complex="Arial" fo:language="sr" fo:country="RS"/>
    </style:style>
    <style:style style:name="T1418" style:parent-style-name="DefaultParagraphFont" style:family="text">
      <style:text-properties style:font-name-asian="SimSun" style:font-name-complex="Arial" fo:language="sr" fo:country="CS"/>
    </style:style>
    <style:style style:name="T1419" style:parent-style-name="DefaultParagraphFont" style:family="text">
      <style:text-properties style:font-name-asian="SimSun" style:font-name-complex="Arial" fo:language="sr" fo:country="RS"/>
    </style:style>
    <style:style style:name="T1420" style:parent-style-name="DefaultParagraphFont" style:family="text">
      <style:text-properties style:font-name-asian="SimSun" style:font-name-complex="Arial" fo:language="sr" fo:country="CS"/>
    </style:style>
    <style:style style:name="T1421" style:parent-style-name="DefaultParagraphFont" style:family="text">
      <style:text-properties style:font-name-asian="SimSun" style:font-name-complex="Arial" fo:language="sr" fo:country="CS"/>
    </style:style>
    <style:style style:name="T1422" style:parent-style-name="DefaultParagraphFont" style:family="text">
      <style:text-properties style:font-name-asian="SimSun" style:font-name-complex="Arial" fo:language="sr" fo:country="RS"/>
    </style:style>
    <style:style style:name="T1423" style:parent-style-name="DefaultParagraphFont" style:family="text">
      <style:text-properties fo:language="sr" fo:country="RS"/>
    </style:style>
    <style:style style:name="T1424" style:parent-style-name="DefaultParagraphFont" style:family="text">
      <style:text-properties fo:language="sr" fo:country="RS"/>
    </style:style>
    <style:style style:name="P1425"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426" style:parent-style-name="DefaultParagraphFont" style:family="text">
      <style:text-properties style:font-name-asian="SimSun" style:font-name-complex="Arial" fo:language="sr" fo:country="CS"/>
    </style:style>
    <style:style style:name="T1427" style:parent-style-name="DefaultParagraphFont" style:family="text">
      <style:text-properties style:font-name-asian="SimSun" style:font-name-complex="Arial" fo:language="sr" fo:country="RS"/>
    </style:style>
    <style:style style:name="T1428" style:parent-style-name="DefaultParagraphFont" style:family="text">
      <style:text-properties style:font-name-asian="SimSun" style:font-name-complex="Arial" fo:language="sr" fo:country="CS"/>
    </style:style>
    <style:style style:name="T1429" style:parent-style-name="DefaultParagraphFont" style:family="text">
      <style:text-properties style:font-name-asian="SimSun" style:font-name-complex="Arial" fo:language="sr" fo:country="RS"/>
    </style:style>
    <style:style style:name="T1430" style:parent-style-name="DefaultParagraphFont" style:family="text">
      <style:text-properties style:font-name-asian="SimSun" style:font-name-complex="Arial" fo:language="sr" fo:country="CS"/>
    </style:style>
    <style:style style:name="T1431" style:parent-style-name="DefaultParagraphFont" style:family="text">
      <style:text-properties style:font-name-asian="SimSun" style:font-name-complex="Arial" fo:language="sr" fo:country="RS"/>
    </style:style>
    <style:style style:name="T1432" style:parent-style-name="DefaultParagraphFont" style:family="text">
      <style:text-properties style:font-name-asian="SimSun" style:font-name-complex="Arial" fo:language="sr" fo:country="CS"/>
    </style:style>
    <style:style style:name="T1433" style:parent-style-name="DefaultParagraphFont" style:family="text">
      <style:text-properties style:font-name-asian="SimSun" style:font-name-complex="Arial" fo:language="sr" fo:country="RS"/>
    </style:style>
    <style:style style:name="T1434" style:parent-style-name="DefaultParagraphFont" style:family="text">
      <style:text-properties style:font-name-asian="SimSun" style:font-name-complex="Arial" fo:language="sr" fo:country="CS"/>
    </style:style>
    <style:style style:name="T1435" style:parent-style-name="DefaultParagraphFont" style:family="text">
      <style:text-properties style:font-name-asian="SimSun" style:font-name-complex="Arial" fo:language="sr" fo:country="RS"/>
    </style:style>
    <style:style style:name="T1436" style:parent-style-name="DefaultParagraphFont" style:family="text">
      <style:text-properties style:font-name-asian="SimSun" style:font-name-complex="Arial" fo:language="sr" fo:country="CS"/>
    </style:style>
    <style:style style:name="T1437" style:parent-style-name="DefaultParagraphFont" style:family="text">
      <style:text-properties style:font-name-asian="SimSun" style:font-name-complex="Arial" fo:language="sr" fo:country="RS"/>
    </style:style>
    <style:style style:name="T1438" style:parent-style-name="DefaultParagraphFont" style:family="text">
      <style:text-properties style:font-name-asian="SimSun" style:font-name-complex="Arial" fo:language="sr" fo:country="CS"/>
    </style:style>
    <style:style style:name="T1439" style:parent-style-name="DefaultParagraphFont" style:family="text">
      <style:text-properties style:font-name-asian="SimSun" style:font-name-complex="Arial" fo:language="sr" fo:country="RS"/>
    </style:style>
    <style:style style:name="T1440" style:parent-style-name="DefaultParagraphFont" style:family="text">
      <style:text-properties style:font-name-asian="SimSun" style:font-name-complex="Arial" fo:language="sr" fo:country="CS"/>
    </style:style>
    <style:style style:name="T1441" style:parent-style-name="DefaultParagraphFont" style:family="text">
      <style:text-properties style:font-name-asian="SimSun" style:font-name-complex="Arial" fo:language="sr" fo:country="RS"/>
    </style:style>
    <style:style style:name="T1442" style:parent-style-name="DefaultParagraphFont" style:family="text">
      <style:text-properties style:font-name-asian="SimSun" style:font-name-complex="Arial" fo:language="sr" fo:country="CS"/>
    </style:style>
    <style:style style:name="T1443" style:parent-style-name="DefaultParagraphFont" style:family="text">
      <style:text-properties style:font-name-asian="SimSun" style:font-name-complex="Arial" fo:language="sr" fo:country="RS"/>
    </style:style>
    <style:style style:name="T1444" style:parent-style-name="DefaultParagraphFont" style:family="text">
      <style:text-properties style:font-name-asian="SimSun" style:font-name-complex="Arial" fo:language="sr" fo:country="RS"/>
    </style:style>
    <style:style style:name="T1445" style:parent-style-name="DefaultParagraphFont" style:family="text">
      <style:text-properties style:font-name-asian="SimSun" style:font-name-complex="Arial" fo:language="sr" fo:country="RS"/>
    </style:style>
    <style:style style:name="P144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447" style:parent-style-name="DefaultParagraphFont" style:family="text">
      <style:text-properties style:font-name-asian="SimSun" style:font-name-complex="Arial" fo:language="sr" fo:country="RS"/>
    </style:style>
    <style:style style:name="T1448" style:parent-style-name="DefaultParagraphFont" style:family="text">
      <style:text-properties style:font-name-asian="SimSun" style:font-name-complex="Arial" fo:language="sr" fo:country="CS"/>
    </style:style>
    <style:style style:name="T1449" style:parent-style-name="DefaultParagraphFont" style:family="text">
      <style:text-properties style:font-name-asian="SimSun" style:font-name-complex="Arial" fo:language="sr" fo:country="RS"/>
    </style:style>
    <style:style style:name="T1450" style:parent-style-name="DefaultParagraphFont" style:family="text">
      <style:text-properties style:font-name-asian="SimSun" style:font-name-complex="Arial" fo:language="sr" fo:country="CS"/>
    </style:style>
    <style:style style:name="T1451" style:parent-style-name="DefaultParagraphFont" style:family="text">
      <style:text-properties style:font-name-asian="SimSun" style:font-name-complex="Arial" fo:language="sr" fo:country="RS"/>
    </style:style>
    <style:style style:name="T1452" style:parent-style-name="DefaultParagraphFont" style:family="text">
      <style:text-properties style:font-name-asian="SimSun" style:font-name-complex="Arial" fo:language="sr" fo:country="CS"/>
    </style:style>
    <style:style style:name="T1453" style:parent-style-name="DefaultParagraphFont" style:family="text">
      <style:text-properties style:font-name-asian="SimSun" style:font-name-complex="Arial" fo:language="sr" fo:country="RS"/>
    </style:style>
    <style:style style:name="T1454" style:parent-style-name="DefaultParagraphFont" style:family="text">
      <style:text-properties style:font-name-asian="SimSun" style:font-name-complex="Arial" fo:language="sr" fo:country="CS"/>
    </style:style>
    <style:style style:name="T1455" style:parent-style-name="DefaultParagraphFont" style:family="text">
      <style:text-properties style:font-name-asian="SimSun" style:font-name-complex="Arial" fo:language="sr" fo:country="RS"/>
    </style:style>
    <style:style style:name="T1456" style:parent-style-name="DefaultParagraphFont" style:family="text">
      <style:text-properties fo:language="sr" fo:country="RS"/>
    </style:style>
    <style:style style:name="T1457" style:parent-style-name="DefaultParagraphFont" style:family="text">
      <style:text-properties fo:language="sr" fo:country="RS"/>
    </style:style>
    <style:style style:name="P145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459" style:parent-style-name="DefaultParagraphFont" style:family="text">
      <style:text-properties style:font-name-asian="SimSun" style:font-name-complex="Arial" fo:language="sr" fo:country="RS"/>
    </style:style>
    <style:style style:name="T1460" style:parent-style-name="DefaultParagraphFont" style:family="text">
      <style:text-properties style:font-name-asian="SimSun" style:font-name-complex="Arial" fo:language="sr" fo:country="CS"/>
    </style:style>
    <style:style style:name="T1461" style:parent-style-name="DefaultParagraphFont" style:family="text">
      <style:text-properties style:font-name-asian="SimSun" style:font-name-complex="Arial" fo:language="sr" fo:country="RS"/>
    </style:style>
    <style:style style:name="T1462" style:parent-style-name="DefaultParagraphFont" style:family="text">
      <style:text-properties style:font-name-asian="SimSun" style:font-name-complex="Arial" fo:language="sr" fo:country="CS"/>
    </style:style>
    <style:style style:name="T1463" style:parent-style-name="DefaultParagraphFont" style:family="text">
      <style:text-properties style:font-name-asian="SimSun" style:font-name-complex="Arial" fo:language="sr" fo:country="RS"/>
    </style:style>
    <style:style style:name="T1464" style:parent-style-name="DefaultParagraphFont" style:family="text">
      <style:text-properties style:font-name-asian="SimSun" style:font-name-complex="Arial" fo:language="sr" fo:country="CS"/>
    </style:style>
    <style:style style:name="T1465" style:parent-style-name="DefaultParagraphFont" style:family="text">
      <style:text-properties style:font-name-asian="SimSun" style:font-name-complex="Arial" fo:language="sr" fo:country="RS"/>
    </style:style>
    <style:style style:name="T1466" style:parent-style-name="DefaultParagraphFont" style:family="text">
      <style:text-properties style:font-name-asian="SimSun" style:font-name-complex="Arial" fo:language="sr" fo:country="CS"/>
    </style:style>
    <style:style style:name="T1467" style:parent-style-name="DefaultParagraphFont" style:family="text">
      <style:text-properties style:font-name-asian="SimSun" style:font-name-complex="Arial" fo:language="sr" fo:country="RS"/>
    </style:style>
    <style:style style:name="T1468" style:parent-style-name="DefaultParagraphFont" style:family="text">
      <style:text-properties style:font-name-asian="SimSun" style:font-name-complex="Arial" fo:language="sr" fo:country="CS"/>
    </style:style>
    <style:style style:name="T1469" style:parent-style-name="DefaultParagraphFont" style:family="text">
      <style:text-properties style:font-name-asian="SimSun" style:font-name-complex="Arial" fo:language="sr" fo:country="RS"/>
    </style:style>
    <style:style style:name="P147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fo:language="sr" fo:country="RS"/>
    </style:style>
    <style:style style:name="T1473" style:parent-style-name="DefaultParagraphFont" style:family="text">
      <style:text-properties style:font-style-complex="italic" fo:language="sr" fo:country="RS"/>
    </style:style>
    <style:style style:name="P1474"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1475"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1476"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1477"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1478"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1479"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1480"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1481" style:parent-style-name="Normal" style:family="paragraph">
      <style:paragraph-properties fo:widows="0" fo:orphans="0" fo:text-indent="0.5in">
        <style:tab-stops>
          <style:tab-stop style:type="left" style:position="0.5in"/>
          <style:tab-stop style:type="left" style:position="0.75in"/>
        </style:tab-stops>
      </style:paragraph-properties>
      <style:text-properties style:font-name-asian="SimSun" style:font-name-complex="Arial" fo:language="sr" fo:country="RS"/>
    </style:style>
    <style:style style:name="P1482"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style>
    <style:style style:name="T1483" style:parent-style-name="DefaultParagraphFont" style:family="text">
      <style:text-properties style:font-name-asian="SimSun" style:font-name-complex="Arial" fo:language="ru" fo:country="RU"/>
    </style:style>
    <style:style style:name="T1484" style:parent-style-name="DefaultParagraphFont" style:family="text">
      <style:text-properties style:font-name-asian="SimSun" style:font-name-complex="Arial" fo:language="sr" fo:country="RS"/>
    </style:style>
    <style:style style:name="P1485"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1486" style:parent-style-name="Normal" style:family="paragraph">
      <style:paragraph-properties fo:widows="0" fo:orphans="0" style:text-autospace="none" fo:text-indent="0.5in">
        <style:tab-stops>
          <style:tab-stop style:type="left" style:position="0.5in"/>
          <style:tab-stop style:type="left" style:position="0.6895in"/>
        </style:tab-stops>
      </style:paragraph-properties>
    </style:style>
    <style:style style:name="T1487" style:parent-style-name="DefaultParagraphFont" style:family="text">
      <style:text-properties style:font-name-asian="SimSun" style:font-name-complex="Arial" fo:language="ru" fo:country="RU"/>
    </style:style>
    <style:style style:name="T1488" style:parent-style-name="DefaultParagraphFont" style:family="text">
      <style:text-properties style:font-name-asian="SimSun" style:font-name-complex="Arial" fo:language="sr" fo:country="CS"/>
    </style:style>
    <style:style style:name="T1489" style:parent-style-name="DefaultParagraphFont" style:family="text">
      <style:text-properties style:font-name-asian="SimSun" style:font-name-complex="Arial" fo:language="sr" fo:country="CS"/>
    </style:style>
    <style:style style:name="T1490" style:parent-style-name="DefaultParagraphFont" style:family="text">
      <style:text-properties style:font-name-asian="SimSun" style:font-name-complex="Arial" fo:language="sr" fo:country="CS"/>
    </style:style>
    <style:style style:name="T1491" style:parent-style-name="DefaultParagraphFont" style:family="text">
      <style:text-properties style:font-name-asian="SimSun" style:font-name-complex="Arial" fo:language="sr" fo:country="CS"/>
    </style:style>
    <style:style style:name="T1492" style:parent-style-name="DefaultParagraphFont" style:family="text">
      <style:text-properties style:font-name-asian="SimSun" style:font-name-complex="Arial" fo:language="sr" fo:country="CS"/>
    </style:style>
    <style:style style:name="T1493" style:parent-style-name="DefaultParagraphFont" style:family="text">
      <style:text-properties style:font-name-asian="SimSun" style:font-name-complex="Arial" fo:language="sr" fo:country="CS"/>
    </style:style>
    <style:style style:name="T1494" style:parent-style-name="DefaultParagraphFont" style:family="text">
      <style:text-properties style:font-name-asian="SimSun" style:font-name-complex="Arial" fo:language="ru" fo:country="RU"/>
    </style:style>
    <style:style style:name="T1495" style:parent-style-name="DefaultParagraphFont" style:family="text">
      <style:text-properties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style:font-style-complex="italic" fo:language="sr" fo:country="RS"/>
    </style:style>
    <style:style style:name="T1498" style:parent-style-name="DefaultParagraphFont" style:family="text">
      <style:text-properties style:font-style-complex="italic" fo:language="sr" fo:country="RS"/>
    </style:style>
    <style:style style:name="P149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150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501" style:parent-style-name="DefaultParagraphFont" style:family="text">
      <style:text-properties style:font-name-asian="SimSun" style:font-name-complex="Arial" fo:language="ru" fo:country="RU"/>
    </style:style>
    <style:style style:name="T1502" style:parent-style-name="DefaultParagraphFont" style:family="text">
      <style:text-properties style:font-name-asian="SimSun" style:font-name-complex="Arial" fo:language="sr" fo:country="RS"/>
    </style:style>
    <style:style style:name="T1503" style:parent-style-name="DefaultParagraphFont" style:family="text">
      <style:text-properties style:font-name-asian="SimSun" style:font-name-complex="Arial" fo:language="ru" fo:country="RU"/>
    </style:style>
    <style:style style:name="P1504"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P1505"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T1506" style:parent-style-name="DefaultParagraphFont" style:family="text">
      <style:text-properties fo:language="sr" fo:country="RS"/>
    </style:style>
    <style:style style:name="P1507"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508" style:parent-style-name="DefaultParagraphFont" style:family="text">
      <style:text-properties style:font-name-asian="SimSun" style:font-name-complex="Arial" fo:language="sr" fo:country="CS"/>
    </style:style>
    <style:style style:name="T1509" style:parent-style-name="DefaultParagraphFont" style:family="text">
      <style:text-properties style:font-name-asian="SimSun" style:font-name-complex="Arial" fo:language="sr" fo:country="RS"/>
    </style:style>
    <style:style style:name="T1510" style:parent-style-name="DefaultParagraphFont" style:family="text">
      <style:text-properties style:font-name-asian="SimSun" style:font-name-complex="Arial" fo:language="sr" fo:country="CS"/>
    </style:style>
    <style:style style:name="T1511" style:parent-style-name="DefaultParagraphFont" style:family="text">
      <style:text-properties style:font-name-asian="SimSun" style:font-name-complex="Arial" fo:language="sr" fo:country="RS"/>
    </style:style>
    <style:style style:name="T1512" style:parent-style-name="DefaultParagraphFont" style:family="text">
      <style:text-properties style:font-name-asian="SimSun" style:font-name-complex="Arial" fo:language="sr" fo:country="CS"/>
    </style:style>
    <style:style style:name="P1513"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514" style:parent-style-name="DefaultParagraphFont" style:family="text">
      <style:text-properties style:font-name-asian="SimSun" style:font-name-complex="Arial" fo:language="sr" fo:country="CS"/>
    </style:style>
    <style:style style:name="T1515" style:parent-style-name="DefaultParagraphFont" style:family="text">
      <style:text-properties style:font-name-asian="SimSun" style:font-name-complex="Arial" fo:language="sr" fo:country="RS"/>
    </style:style>
    <style:style style:name="T1516" style:parent-style-name="DefaultParagraphFont" style:family="text">
      <style:text-properties style:font-name-asian="SimSun" style:font-name-complex="Arial" fo:language="sr" fo:country="CS"/>
    </style:style>
    <style:style style:name="T1517" style:parent-style-name="DefaultParagraphFont" style:family="text">
      <style:text-properties style:font-name-asian="SimSun" style:font-name-complex="Arial" fo:language="sr" fo:country="RS"/>
    </style:style>
    <style:style style:name="T1518" style:parent-style-name="DefaultParagraphFont" style:family="text">
      <style:text-properties style:font-name-asian="SimSun" style:font-name-complex="Arial" fo:language="sr" fo:country="CS"/>
    </style:style>
    <style:style style:name="P1519"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520"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T1521" style:parent-style-name="DefaultParagraphFont" style:family="text">
      <style:text-properties fo:language="sr" fo:country="RS"/>
    </style:style>
    <style:style style:name="T1522" style:parent-style-name="DefaultParagraphFont" style:family="text">
      <style:text-properties fo:language="sr" fo:country="RS"/>
    </style:style>
    <style:style style:name="P1523"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CS"/>
    </style:style>
    <style:style style:name="P1524"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525" style:parent-style-name="DefaultParagraphFont" style:family="text">
      <style:text-properties style:font-name-asian="SimSun" style:font-name-complex="Arial" fo:language="sr" fo:country="RS"/>
    </style:style>
    <style:style style:name="T1526" style:parent-style-name="DefaultParagraphFont" style:family="text">
      <style:text-properties style:font-name-asian="SimSun" style:font-name-complex="Arial" style:font-weight-complex="bold" fo:language="sr" fo:country="RS"/>
    </style:style>
    <style:style style:name="T1527" style:parent-style-name="DefaultParagraphFont" style:family="text">
      <style:text-properties style:font-name-asian="SimSun" style:font-name-complex="Arial" fo:language="sr" fo:country="RS"/>
    </style:style>
    <style:style style:name="T1528" style:parent-style-name="DefaultParagraphFont" style:family="text">
      <style:text-properties style:font-name-asian="SimSun" style:font-name-complex="Arial" fo:language="sr" fo:country="RS"/>
    </style:style>
    <style:style style:name="T1529" style:parent-style-name="DefaultParagraphFont" style:family="text">
      <style:text-properties style:font-name-asian="SimSun" style:font-name-complex="Arial" fo:language="sr" fo:country="RS"/>
    </style:style>
    <style:style style:name="T1530" style:parent-style-name="DefaultParagraphFont" style:family="text">
      <style:text-properties style:font-name-asian="SimSun" style:font-name-complex="Arial" fo:language="sr" fo:country="RS"/>
    </style:style>
    <style:style style:name="T1531" style:parent-style-name="DefaultParagraphFont" style:family="text">
      <style:text-properties style:font-name-asian="SimSun" style:font-name-complex="Arial" fo:language="sr" fo:country="RS"/>
    </style:style>
    <style:style style:name="T1532" style:parent-style-name="DefaultParagraphFont" style:family="text">
      <style:text-properties style:font-name-asian="SimSun" style:font-name-complex="Arial" fo:language="sr" fo:country="RS"/>
    </style:style>
    <style:style style:name="T1533" style:parent-style-name="DefaultParagraphFont" style:family="text">
      <style:text-properties style:font-name-asian="SimSun" style:font-name-complex="Arial" fo:language="sr" fo:country="RS"/>
    </style:style>
    <style:style style:name="T1534" style:parent-style-name="DefaultParagraphFont" style:family="text">
      <style:text-properties style:font-name-asian="SimSun" style:font-name-complex="Arial" fo:language="sr" fo:country="RS"/>
    </style:style>
    <style:style style:name="T1535" style:parent-style-name="DefaultParagraphFont" style:family="text">
      <style:text-properties style:font-name-asian="SimSun" style:font-name-complex="Arial" fo:language="sr" fo:country="RS"/>
    </style:style>
    <style:style style:name="T1536" style:parent-style-name="DefaultParagraphFont" style:family="text">
      <style:text-properties style:font-name-asian="SimSun" style:font-name-complex="Arial" fo:language="sr" fo:country="RS"/>
    </style:style>
    <style:style style:name="T1537" style:parent-style-name="DefaultParagraphFont" style:family="text">
      <style:text-properties style:font-name-asian="SimSun" style:font-name-complex="Arial" fo:language="sr" fo:country="RS"/>
    </style:style>
    <style:style style:name="T1538" style:parent-style-name="DefaultParagraphFont" style:family="text">
      <style:text-properties style:font-name-asian="SimSun" style:font-name-complex="Arial" style:font-weight-complex="bold" fo:language="sr" fo:country="RS"/>
    </style:style>
    <style:style style:name="T1539" style:parent-style-name="DefaultParagraphFont" style:family="text">
      <style:text-properties style:font-name-asian="SimSun" style:font-name-complex="Arial" fo:language="sr" fo:country="RS"/>
    </style:style>
    <style:style style:name="T1540" style:parent-style-name="DefaultParagraphFont" style:family="text">
      <style:text-properties style:font-name-asian="SimSun" style:font-name-complex="Arial" fo:language="sr" fo:country="CS"/>
    </style:style>
    <style:style style:name="T1541" style:parent-style-name="DefaultParagraphFont" style:family="text">
      <style:text-properties style:font-name-asian="SimSun" style:font-name-complex="Arial" fo:language="sr" fo:country="RS"/>
    </style:style>
    <style:style style:name="T1542" style:parent-style-name="DefaultParagraphFont" style:family="text">
      <style:text-properties style:font-name-asian="SimSun" style:font-name-complex="Arial" fo:language="sr" fo:country="CS"/>
    </style:style>
    <style:style style:name="T1543" style:parent-style-name="DefaultParagraphFont" style:family="text">
      <style:text-properties style:font-name-asian="SimSun" style:font-name-complex="Arial" fo:language="sr" fo:country="RS"/>
    </style:style>
    <style:style style:name="T1544" style:parent-style-name="DefaultParagraphFont" style:family="text">
      <style:text-properties style:font-name-asian="SimSun" style:font-name-complex="Arial" fo:language="sr" fo:country="CS"/>
    </style:style>
    <style:style style:name="T1545" style:parent-style-name="DefaultParagraphFont" style:family="text">
      <style:text-properties style:font-name-asian="SimSun" style:font-name-complex="Arial" fo:language="sr" fo:country="RS"/>
    </style:style>
    <style:style style:name="T1546" style:parent-style-name="DefaultParagraphFont" style:family="text">
      <style:text-properties style:font-name-asian="SimSun" style:font-name-complex="Arial" fo:language="sr" fo:country="CS"/>
    </style:style>
    <style:style style:name="T1547" style:parent-style-name="DefaultParagraphFont" style:family="text">
      <style:text-properties style:font-name-asian="SimSun" style:font-name-complex="Arial" fo:language="sr" fo:country="RS"/>
    </style:style>
    <style:style style:name="T1548" style:parent-style-name="DefaultParagraphFont" style:family="text">
      <style:text-properties style:font-name-asian="SimSun" style:font-name-complex="Arial" fo:language="sr" fo:country="CS"/>
    </style:style>
    <style:style style:name="T1549" style:parent-style-name="DefaultParagraphFont" style:family="text">
      <style:text-properties style:font-name-asian="SimSun" style:font-name-complex="Arial" fo:language="sr" fo:country="RS"/>
    </style:style>
    <style:style style:name="T1550" style:parent-style-name="DefaultParagraphFont" style:family="text">
      <style:text-properties style:font-name-asian="SimSun" style:font-name-complex="Arial" fo:language="sr" fo:country="CS"/>
    </style:style>
    <style:style style:name="T1551" style:parent-style-name="DefaultParagraphFont" style:family="text">
      <style:text-properties style:font-name-asian="SimSun" style:font-name-complex="Arial" fo:language="sr" fo:country="RS"/>
    </style:style>
    <style:style style:name="T1552" style:parent-style-name="DefaultParagraphFont" style:family="text">
      <style:text-properties style:font-name-asian="SimSun" style:font-name-complex="Arial" fo:language="sr" fo:country="CS"/>
    </style:style>
    <style:style style:name="T1553" style:parent-style-name="DefaultParagraphFont" style:family="text">
      <style:text-properties style:font-name-asian="SimSun" style:font-name-complex="Arial" fo:language="sr" fo:country="RS"/>
    </style:style>
    <style:style style:name="T1554" style:parent-style-name="DefaultParagraphFont" style:family="text">
      <style:text-properties style:font-name-asian="SimSun" style:font-name-complex="Arial" style:font-weight-complex="bold" fo:language="sr" fo:country="RS"/>
    </style:style>
    <style:style style:name="T1555" style:parent-style-name="DefaultParagraphFont" style:family="text">
      <style:text-properties style:font-name-asian="SimSun" style:font-name-complex="Arial" style:font-weight-complex="bold" fo:language="sr" fo:country="RS"/>
    </style:style>
    <style:style style:name="T1556" style:parent-style-name="DefaultParagraphFont" style:family="text">
      <style:text-properties style:font-name-asian="SimSun" style:font-name-complex="Arial" style:font-weight-complex="bold" fo:language="sr" fo:country="RS"/>
    </style:style>
    <style:style style:name="T1557" style:parent-style-name="DefaultParagraphFont" style:family="text">
      <style:text-properties style:font-name-asian="SimSun" style:font-name-complex="Arial" style:font-weight-complex="bold" fo:language="sr" fo:country="RS"/>
    </style:style>
    <style:style style:name="T1558" style:parent-style-name="DefaultParagraphFont" style:family="text">
      <style:text-properties style:font-name-asian="SimSun" style:font-name-complex="Arial" style:font-weight-complex="bold" fo:language="sr" fo:country="RS"/>
    </style:style>
    <style:style style:name="T1559" style:parent-style-name="DefaultParagraphFont" style:family="text">
      <style:text-properties style:font-name-asian="SimSun" style:font-name-complex="Arial" style:font-weight-complex="bold" fo:language="sr" fo:country="RS"/>
    </style:style>
    <style:style style:name="T1560" style:parent-style-name="DefaultParagraphFont" style:family="text">
      <style:text-properties style:font-name-asian="SimSun" style:font-name-complex="Arial" style:font-weight-complex="bold" fo:language="sr" fo:country="RS"/>
    </style:style>
    <style:style style:name="T1561" style:parent-style-name="DefaultParagraphFont" style:family="text">
      <style:text-properties style:font-name-asian="SimSun" style:font-name-complex="Arial" style:font-weight-complex="bold" fo:language="sr" fo:country="RS"/>
    </style:style>
    <style:style style:name="T1562" style:parent-style-name="DefaultParagraphFont" style:family="text">
      <style:text-properties style:font-name-asian="SimSun" style:font-name-complex="Arial" style:font-weight-complex="bold" fo:language="sr" fo:country="RS"/>
    </style:style>
    <style:style style:name="T1563" style:parent-style-name="DefaultParagraphFont" style:family="text">
      <style:text-properties style:font-name-asian="SimSun" style:font-name-complex="Arial" fo:language="sr" fo:country="RS"/>
    </style:style>
    <style:style style:name="T1564" style:parent-style-name="DefaultParagraphFont" style:family="text">
      <style:text-properties style:font-name-asian="SimSun" style:font-name-complex="Arial" fo:language="sr" fo:country="CS"/>
    </style:style>
    <style:style style:name="T1565" style:parent-style-name="DefaultParagraphFont" style:family="text">
      <style:text-properties style:font-name-asian="SimSun" style:font-name-complex="Arial" fo:language="sr" fo:country="RS"/>
    </style:style>
    <style:style style:name="T1566" style:parent-style-name="DefaultParagraphFont" style:family="text">
      <style:text-properties style:font-name-asian="SimSun" style:font-name-complex="Arial" fo:language="sr" fo:country="CS"/>
    </style:style>
    <style:style style:name="T1567" style:parent-style-name="DefaultParagraphFont" style:family="text">
      <style:text-properties style:font-name-asian="SimSun" style:font-name-complex="Arial" fo:language="sr" fo:country="RS"/>
    </style:style>
    <style:style style:name="T1568" style:parent-style-name="DefaultParagraphFont" style:family="text">
      <style:text-properties style:font-name-asian="SimSun" style:font-name-complex="Arial" fo:language="sr" fo:country="CS"/>
    </style:style>
    <style:style style:name="T1569" style:parent-style-name="DefaultParagraphFont" style:family="text">
      <style:text-properties style:font-name-asian="SimSun" style:font-name-complex="Arial" fo:language="sr" fo:country="RS"/>
    </style:style>
    <style:style style:name="T1570" style:parent-style-name="DefaultParagraphFont" style:family="text">
      <style:text-properties style:font-name-asian="SimSun" style:font-name-complex="Arial" fo:language="sr" fo:country="CS"/>
    </style:style>
    <style:style style:name="T1571" style:parent-style-name="DefaultParagraphFont" style:family="text">
      <style:text-properties style:font-name-asian="SimSun" style:font-name-complex="Arial" fo:language="sr" fo:country="RS"/>
    </style:style>
    <style:style style:name="T1572" style:parent-style-name="DefaultParagraphFont" style:family="text">
      <style:text-properties style:font-name-asian="SimSun" style:font-name-complex="Arial" fo:language="sr" fo:country="CS"/>
    </style:style>
    <style:style style:name="T1573" style:parent-style-name="DefaultParagraphFont" style:family="text">
      <style:text-properties style:font-name-asian="SimSun" style:font-name-complex="Arial" fo:language="sr" fo:country="RS"/>
    </style:style>
    <style:style style:name="T1574" style:parent-style-name="DefaultParagraphFont" style:family="text">
      <style:text-properties style:font-name-asian="SimSun" style:font-name-complex="Arial" fo:language="sr" fo:country="CS"/>
    </style:style>
    <style:style style:name="T1575" style:parent-style-name="DefaultParagraphFont" style:family="text">
      <style:text-properties style:font-name-asian="SimSun" style:font-name-complex="Arial" fo:language="sr" fo:country="RS"/>
    </style:style>
    <style:style style:name="T1576" style:parent-style-name="DefaultParagraphFont" style:family="text">
      <style:text-properties style:font-name-asian="SimSun" style:font-name-complex="Arial" fo:language="sr" fo:country="CS"/>
    </style:style>
    <style:style style:name="T1577" style:parent-style-name="DefaultParagraphFont" style:family="text">
      <style:text-properties style:font-name-asian="SimSun" style:font-name-complex="Arial" fo:language="sr" fo:country="RS"/>
    </style:style>
    <style:style style:name="T1578" style:parent-style-name="DefaultParagraphFont" style:family="text">
      <style:text-properties style:font-name-asian="SimSun" style:font-name-complex="Arial" style:font-weight-complex="bold" fo:language="sr" fo:country="RS"/>
    </style:style>
    <style:style style:name="T1579" style:parent-style-name="DefaultParagraphFont" style:family="text">
      <style:text-properties style:font-name-asian="SimSun" style:font-name-complex="Arial" style:font-weight-complex="bold" fo:language="sr" fo:country="RS"/>
    </style:style>
    <style:style style:name="T1580" style:parent-style-name="DefaultParagraphFont" style:family="text">
      <style:text-properties style:font-name-asian="SimSun" style:font-name-complex="Arial" style:font-weight-complex="bold" fo:language="sr" fo:country="RS"/>
    </style:style>
    <style:style style:name="T1581" style:parent-style-name="DefaultParagraphFont" style:family="text">
      <style:text-properties style:font-name-asian="SimSun" style:font-name-complex="Arial" style:font-weight-complex="bold" fo:language="sr" fo:country="RS"/>
    </style:style>
    <style:style style:name="T1582" style:parent-style-name="DefaultParagraphFont" style:family="text">
      <style:text-properties style:font-name-asian="SimSun" style:font-name-complex="Arial" style:font-weight-complex="bold" fo:language="sr" fo:country="RS"/>
    </style:style>
    <style:style style:name="T1583" style:parent-style-name="DefaultParagraphFont" style:family="text">
      <style:text-properties style:font-name-asian="SimSun" style:font-name-complex="Arial" style:font-weight-complex="bold" fo:language="sr" fo:country="RS"/>
    </style:style>
    <style:style style:name="T1584" style:parent-style-name="DefaultParagraphFont" style:family="text">
      <style:text-properties style:font-name-asian="SimSun" style:font-name-complex="Arial" style:font-weight-complex="bold" fo:language="sr" fo:country="RS"/>
    </style:style>
    <style:style style:name="T1585" style:parent-style-name="DefaultParagraphFont" style:family="text">
      <style:text-properties style:font-name-asian="SimSun" style:font-name-complex="Arial" style:font-weight-complex="bold" fo:language="sr" fo:country="RS"/>
    </style:style>
    <style:style style:name="T1586" style:parent-style-name="DefaultParagraphFont" style:family="text">
      <style:text-properties style:font-name-asian="SimSun" style:font-name-complex="Arial" style:font-weight-complex="bold" fo:language="sr" fo:country="RS"/>
    </style:style>
    <style:style style:name="T1587" style:parent-style-name="DefaultParagraphFont" style:family="text">
      <style:text-properties style:font-name-asian="SimSun" style:font-name-complex="Arial" style:font-weight-complex="bold" fo:language="sr" fo:country="RS"/>
    </style:style>
    <style:style style:name="T1588" style:parent-style-name="DefaultParagraphFont" style:family="text">
      <style:text-properties style:font-name-asian="SimSun" style:font-name-complex="Arial" fo:language="sr" fo:country="RS"/>
    </style:style>
    <style:style style:name="T1589" style:parent-style-name="DefaultParagraphFont" style:family="text">
      <style:text-properties style:font-name-asian="SimSun" style:font-name-complex="Arial" fo:language="sr" fo:country="CS"/>
    </style:style>
    <style:style style:name="T1590" style:parent-style-name="DefaultParagraphFont" style:family="text">
      <style:text-properties style:font-name-asian="SimSun" style:font-name-complex="Arial" fo:language="sr" fo:country="RS"/>
    </style:style>
    <style:style style:name="T1591" style:parent-style-name="DefaultParagraphFont" style:family="text">
      <style:text-properties style:font-name-asian="SimSun" style:font-name-complex="Arial" fo:language="sr" fo:country="CS"/>
    </style:style>
    <style:style style:name="T1592" style:parent-style-name="DefaultParagraphFont" style:family="text">
      <style:text-properties style:font-name-asian="SimSun" style:font-name-complex="Arial" fo:language="sr" fo:country="RS"/>
    </style:style>
    <style:style style:name="T1593" style:parent-style-name="DefaultParagraphFont" style:family="text">
      <style:text-properties style:font-name-asian="SimSun" style:font-name-complex="Arial" fo:language="sr" fo:country="CS"/>
    </style:style>
    <style:style style:name="T1594" style:parent-style-name="DefaultParagraphFont" style:family="text">
      <style:text-properties style:font-name-asian="SimSun" style:font-name-complex="Arial" fo:language="sr" fo:country="RS"/>
    </style:style>
    <style:style style:name="T1595" style:parent-style-name="DefaultParagraphFont" style:family="text">
      <style:text-properties style:font-name-asian="SimSun" style:font-name-complex="Arial" fo:language="sr" fo:country="CS"/>
    </style:style>
    <style:style style:name="T1596" style:parent-style-name="DefaultParagraphFont" style:family="text">
      <style:text-properties style:font-name-asian="SimSun" style:font-name-complex="Arial" fo:language="sr" fo:country="RS"/>
    </style:style>
    <style:style style:name="T1597" style:parent-style-name="DefaultParagraphFont" style:family="text">
      <style:text-properties style:font-name-asian="SimSun" style:font-name-complex="Arial" fo:language="sr" fo:country="CS"/>
    </style:style>
    <style:style style:name="T1598" style:parent-style-name="DefaultParagraphFont" style:family="text">
      <style:text-properties style:font-name-asian="SimSun" style:font-name-complex="Arial" fo:language="sr" fo:country="RS"/>
    </style:style>
    <style:style style:name="T1599" style:parent-style-name="DefaultParagraphFont" style:family="text">
      <style:text-properties style:font-name-asian="SimSun" style:font-name-complex="Arial" fo:language="sr" fo:country="CS"/>
    </style:style>
    <style:style style:name="T1600" style:parent-style-name="DefaultParagraphFont" style:family="text">
      <style:text-properties style:font-name-asian="SimSun" style:font-name-complex="Arial" fo:language="sr" fo:country="RS"/>
    </style:style>
    <style:style style:name="T1601" style:parent-style-name="DefaultParagraphFont" style:family="text">
      <style:text-properties style:font-name-asian="SimSun" style:font-name-complex="Arial" fo:language="sr" fo:country="CS"/>
    </style:style>
    <style:style style:name="T1602" style:parent-style-name="DefaultParagraphFont" style:family="text">
      <style:text-properties style:font-name-asian="SimSun" style:font-name-complex="Arial" fo:language="sr" fo:country="RS"/>
    </style:style>
    <style:style style:name="T1603" style:parent-style-name="DefaultParagraphFont" style:family="text">
      <style:text-properties style:font-name-asian="SimSun" style:font-name-complex="Arial" fo:language="sr" fo:country="CS"/>
    </style:style>
    <style:style style:name="T1604" style:parent-style-name="DefaultParagraphFont" style:family="text">
      <style:text-properties style:font-name-asian="SimSun" style:font-name-complex="Arial" fo:language="sr" fo:country="RS"/>
    </style:style>
    <style:style style:name="T1605" style:parent-style-name="DefaultParagraphFont" style:family="text">
      <style:text-properties style:font-name-asian="SimSun" style:font-name-complex="Arial" fo:language="sr" fo:country="CS"/>
    </style:style>
    <style:style style:name="T1606" style:parent-style-name="DefaultParagraphFont" style:family="text">
      <style:text-properties style:language-asian="zh" style:country-asian="CN"/>
    </style:style>
    <style:style style:name="P1607"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sr" fo:country="RS"/>
    </style:style>
    <style:style style:name="P1608" style:parent-style-name="Normal" style:family="paragraph">
      <style:paragraph-properties fo:widows="0" fo:orphans="0" fo:text-indent="0.5in">
        <style:tab-stops>
          <style:tab-stop style:type="left" style:position="0.5in"/>
          <style:tab-stop style:type="left" style:position="0.6895in"/>
        </style:tab-stops>
      </style:paragraph-properties>
      <style:text-properties style:font-name-asian="SimSun" style:font-name-complex="Arial" fo:language="ru" fo:country="RU"/>
    </style:style>
    <style:style style:name="T1609" style:parent-style-name="DefaultParagraphFont" style:family="text">
      <style:text-properties fo:language="sr" fo:country="RS"/>
    </style:style>
    <style:style style:name="P161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1611" style:parent-style-name="DefaultParagraphFont" style:family="text">
      <style:text-properties style:font-name-asian="SimSun" style:font-name-complex="Arial" fo:language="sr" fo:country="CS"/>
    </style:style>
    <style:style style:name="T1612" style:parent-style-name="DefaultParagraphFont" style:family="text">
      <style:text-properties style:font-name-asian="SimSun" style:font-name-complex="Arial" fo:language="sr" fo:country="RS"/>
    </style:style>
    <style:style style:name="T1613" style:parent-style-name="DefaultParagraphFont" style:family="text">
      <style:text-properties style:font-name-asian="SimSun" style:font-name-complex="Arial" fo:language="sr" fo:country="CS"/>
    </style:style>
    <style:style style:name="T1614" style:parent-style-name="DefaultParagraphFont" style:family="text">
      <style:text-properties style:font-name-asian="SimSun" style:font-name-complex="Arial" fo:language="sr" fo:country="RS"/>
    </style:style>
  </office:automatic-styles>
  <office:body>
    <office:text text:use-soft-page-breaks="true">
      <text:p text:style-name="P1">З<text:s/>А<text:s/>К<text:s/>О<text:s/>Н</text:p>
      <text:p text:style-name="P4">О РЕФЕРЕНДУМУ И НАРОДНОЈ ИНИЦИЈАТИВИ</text:p>
      <text:p text:style-name="GLAVA">I. ОСНОВНЕ ОДРЕДБЕ</text:p>
      <text:p text:style-name="CLAN">Предмет закона</text:p>
      <text:p text:style-name="CLAN">Члан 1.</text:p>
      <text:p text:style-name="P5"><text:span text:style-name="T6">Овим законом уређуј</text:span><text:span text:style-name="T7">е</text:span><text:span text:style-name="T8"><text:s/>се на</text:span><text:span text:style-name="T9">чин спровођења референдума и начин остваривања народне иницијативе.</text:span></text:p>
      <text:p text:style-name="CLAN">Начело владавине права</text:p>
      <text:p text:style-name="CLAN">Члан 2.</text:p>
      <text:p text:style-name="P10">Референдум се спроводи, а народна иницијатива остварује у складу са правним поретком Републике Србије.</text:p>
      <text:p text:style-name="P11"><text:span text:style-name="T12">Приликом спровођења референдума и остваривања народне иницијативе поштују се Уставом зајемчена људска права и слободе, а нарочито слобода мишљења и изражавања, слобода медија, слобода кретања, слобода окупљања, слобода удруживања и право на обавештеност.</text:span></text:p>
      <text:p text:style-name="CLAN">Право изјашњавања<text:s/><text:span text:style-name="T13">и право<text:s/></text:span>учешћа</text:p>
      <text:p text:style-name="CLAN">Члан<text:s/><text:span text:style-name="T14">3</text:span>.</text:p>
      <text:p text:style-name="P15"><text:span text:style-name="T16">Право изјашњавања на референдуму<text:s/></text:span><text:span text:style-name="T17">и право учешћа у народној иницијативи<text:s/></text:span><text:span text:style-name="T18">имају грађани који</text:span><text:span text:style-name="T19">,</text:span><text:span text:style-name="T20"><text:s/>у складу са прописима о изборима</text:span><text:span text:style-name="T21">,</text:span><text:span text:style-name="T22"><text:s/>имају бирачко право и пребивалиште</text:span><text:span text:style-name="T23">,<text:s/></text:span><text:span text:style-name="T24">односно боравиште за интерно расељена лица</text:span><text:span text:style-name="T25">,</text:span><text:span text:style-name="T26"><text:s/>на територији за коју се расписује референдум,<text:s/></text:span><text:span text:style-name="T27">и уписани су у бирачки списак</text:span><text:span text:style-name="T28">.</text:span></text:p>
      <text:p text:style-name="P29"><text:span text:style-name="T30">На остваривање права<text:s/></text:span><text:span text:style-name="T31">из става 1. овог члана<text:s/></text:span><text:span text:style-name="T32">сходно се примењују одредбе закона који уређује јединствени бирачки списак, укључујући и могућност подношења захтева</text:span><text:span text:style-name="T33"><text:s/></text:span><text:span text:style-name="T34">да се<text:s/></text:span><text:span text:style-name="T35">у бирачки списак<text:s/></text:span><text:span text:style-name="T36">упише чињеница<text:s/></text:span><text:span text:style-name="T37">да ће се на републичком референдуму<text:s/></text:span><text:span text:style-name="T38">грађанин<text:s/></text:span><text:span text:style-name="T39">изјашњавати према месту боравишта у иностранству, односно према изабраном месту боравка у земљи.</text:span></text:p>
      <text:p text:style-name="CLAN">Забрана спровођења референдума и остваривања народне иницијативе</text:p>
      <text:p text:style-name="CLAN">Члан 4.</text:p>
      <text:p text:style-name="P40">Референдум се не може спровести, а народна иницијатива остварити за време ванредног и ратног стања.</text:p>
      <text:p text:style-name="CLAN">Слобода изјашњавања и<text:span text:style-name="T41"><text:s/>слобода<text:s/></text:span>учешћа</text:p>
      <text:p text:style-name="CLAN">Члан<text:s/><text:span text:style-name="T42">5</text:span>.</text:p>
      <text:p text:style-name="P43">Грађани се слободно изјашњавају на референдуму и слободно опредељују о свом учешћу у народној иницијативи.</text:p>
      <text:p text:style-name="P44">Нико не може позвати грађанина на одговорност због изјашњавања или неизјашњавања на референдуму, нити због учествовања или неучествовања у народној иницијативи.</text:p>
      <text:p text:style-name="CLAN">Начин изјашњавања, односно учешћа</text:p>
      <text:p text:style-name="CLAN">Члан<text:s/><text:span text:style-name="T45">6</text:span>.</text:p>
      <text:p text:style-name="P46"><text:span text:style-name="T47">На референдуму</text:span><text:span text:style-name="T48"><text:s/>се</text:span><text:span text:style-name="T49"><text:s/>грађани изјашњавају лично и тајним гласањем на гласачким листићима.</text:span></text:p>
      <text:soft-page-break/>
      <text:p text:style-name="P50">У народној иницијативи грађани учествују потписивањем одговарајућег предлога.</text:p>
      <text:p text:style-name="CLAN">Овера потписа</text:p>
      <text:p text:style-name="CLAN">Члан 7.</text:p>
      <text:p text:style-name="P51"><text:span text:style-name="T52">Овера потписа се врши<text:s/></text:span><text:span text:style-name="T53">код јавног бележника или у општинској, односно градској управи, а у градовима и општинама за које нису именовани јавни бележници у основном суду, судској јединици, пријемној канцеларији основног суда или општинској, односно градској управи</text:span><text:span text:style-name="T54">.</text:span></text:p>
      <text:p text:style-name="P55"><text:span text:style-name="T56">Накнада за оверу потписа износи<text:s/></text:span><text:span text:style-name="T57">40</text:span><text:span text:style-name="T58"><text:s/>динара по потпису.</text:span></text:p>
      <text:p text:style-name="P59"><text:span text:style-name="T60">Овери потписа не подлежу потписи дати електронским путем, у складу са уредбом којом се уређује електронска народна иницијатива.</text:span></text:p>
      <text:p text:style-name="CLAN">Заштита права</text:p>
      <text:p text:style-name="CLAN">Члан<text:s/><text:span text:style-name="T61">8</text:span>.</text:p>
      <text:p text:style-name="P62"><text:span text:style-name="T63">Грађани</text:span><text:span text:style-name="T64">,</text:span><text:span text:style-name="T65"><text:s/>овлашћени предлагачи<text:s/></text:span><text:span text:style-name="T66">и други овлашћени субјекти</text:span><text:span text:style-name="T67"><text:s/></text:span><text:span text:style-name="T68">имају право на заштиту од неправилности у поступку спровођења референдума и остваривања народне иницијативе, у складу са овим законом.</text:span></text:p>
      <text:p text:style-name="P69"><text:span text:style-name="T70">На приговоре и жалбе које грађани и овлашћени предлагачи подносе ради заштите<text:s/></text:span><text:span text:style-name="T71">права, односно због<text:s/></text:span><text:span text:style-name="T72">неправилности у поступку спровођења референдума и остваривања народне иницијативе не плаћају се таксе.</text:span></text:p>
      <text:p text:style-name="CLAN">Заштита података о личности</text:p>
      <text:p text:style-name="CLAN">Члан 9.</text:p>
      <text:p text:style-name="P73">Подаци о личности прикупљени у поступку спровођења референдума и остваривања народне иницијативе, не могу се користити у друге сврхе и уживају заштиту у складу са овим законом и законом којим се уређује заштита података о личности.</text:p>
      <text:p text:style-name="GLAVA">II. РЕФЕРЕНДУМ</text:p>
      <text:p text:style-name="CLAN"><text:span text:style-name="T74">1.<text:s/></text:span>Заједничке одредбе</text:p>
      <text:p text:style-name="CLAN">Појам и врсте референдума</text:p>
      <text:p text:style-name="CLAN">Члан 10.</text:p>
      <text:p text:style-name="P75"><text:span text:style-name="T76">Референдум је облик непосредног<text:s/></text:span><text:span text:style-name="T77">изјашњавања<text:s/></text:span><text:span text:style-name="T78">грађана о питањима за која је то Уставом, законом и статутом аутономне покрајине и јединице локалне самоуправе одређено</text:span><text:span text:style-name="T79"><text:s/></text:span><text:span text:style-name="T80">(обавезни референдум</text:span><text:span text:style-name="T81">),<text:s/></text:span><text:span text:style-name="T82">као</text:span><text:span text:style-name="T83"><text:s/>и о питањима из надлежности Народне скупштине, скупштине аутономне покрајине и скупштине јединице локалне самоуправе<text:s/></text:span><text:span text:style-name="T84">(у даљем тексту: скупштина)<text:s/></text:span><text:span text:style-name="T85">за која скупштина одлучи<text:s/></text:span><text:span text:style-name="T86">на захтев већине народних посланика Народне скупштине, посланика скупштине аутономне покрајине односно одборника скупштине јединице локалне самоуправе<text:s/></text:span><text:span text:style-name="T87">или на захтев<text:s/></text:span><text:span text:style-name="T88">одређеног броја<text:s/></text:span><text:span text:style-name="T89">бирача</text:span><text:span text:style-name="T90"><text:s/>(</text:span><text:span text:style-name="T91">необавезни референдум)</text:span><text:span text:style-name="T92">.</text:span></text:p>
      <text:p text:style-name="P93"><text:span text:style-name="T94">Одредбе овог закона које се односе на јединице локалне самоуправе сходно се примењују и на спровођење референдума и народне иницијативе у градским општинама.</text:span></text:p>
      <text:p text:style-name="P95">Референдум се расписује ради изјашњавања грађана о предлогу акта, о потврђивању усвојеног акта или о питању од општег значаја.</text:p>
      <text:p text:style-name="P96">Према правном дејству одлуке, референдум може бити обавезујући или саветодавни.<text:tab/></text:p>
      <text:soft-page-break/>
      <text:p text:style-name="P97">Према територији на којој се спроводи, референдум може бити републички (на целој територији или делу територије Републике Србије), покрајински (на целој територији или делу територије аутономне покрајине) или локални (на целој територији или делу територије јединице локалне самоуправе). Републички референдум расписује Народна скупштина, покрајински референдум расписује скупштина аутономне покрајине, а локални референдум расписује скупштина јединице локалне самоуправе.</text:p>
      <text:p text:style-name="P98">Према времену доношења акта који је предмет изјашњавања грађана, референдум може бити претходни или накнадни.</text:p>
      <text:p text:style-name="P99">Према врсти акта који је предмет изјашњавања грађана, референдум може бити уставотворни, законодавни (ако се односи на закон или други општи акт који доноси Народна скупштина, скупштина аутономне покрајине или скупштина јединице локалне самоуправе) или управни.</text:p>
      <text:p text:style-name="CLAN">Доношење и правно дејство одлуке на обавезујућем референдуму</text:p>
      <text:p text:style-name="CLAN">Члан<text:s/><text:span text:style-name="T100">1</text:span>1<text:span text:style-name="T101">.</text:span></text:p>
      <text:p text:style-name="P102"><text:span text:style-name="T103">Одлука на<text:s/></text:span><text:span text:style-name="T104">обавезујућем<text:s/></text:span><text:span text:style-name="T105">референдуму<text:s/></text:span><text:span text:style-name="T106">донета је<text:s/></text:span><text:span text:style-name="T107">ако је за њу гласала већина<text:s/></text:span><text:span text:style-name="T108">изашлих грађана</text:span><text:span text:style-name="T109"><text:s/>на територији за коју је референдум расписан.</text:span></text:p>
      <text:p text:style-name="P110">Одлука из става 1. овог члана производи правно дејство од дана проглашења укупних резултата референдума.</text:p>
      <text:p text:style-name="CLAN">Утврђивање мишљења на саветодавном референдуму</text:p>
      <text:p text:style-name="CLAN">Члан 12.</text:p>
      <text:p text:style-name="P111"><text:span text:style-name="T112">Мишљење грађана на саветодавном референдуму утврђује се гласовима већине изашлих грађана и није правно обавезујуће</text:span><text:span text:style-name="T113">.</text:span></text:p>
      <text:p text:style-name="CLAN">Обавезни референдум</text:p>
      <text:p text:style-name="CLAN">Члан<text:s/><text:span text:style-name="T114">13</text:span>.</text:p>
      <text:p text:style-name="P115"><text:span text:style-name="T116">Скупштина је<text:s/></text:span><text:span text:style-name="T117">дужна да донесе одлуку</text:span><text:span text:style-name="T118"><text:s/></text:span><text:span text:style-name="T119">о расписивању референдума о питању за које је Уставом</text:span><text:span text:style-name="T120"><text:s/>или<text:s/></text:span><text:span text:style-name="T121">законом, односно</text:span><text:span text:style-name="T122"><text:s/></text:span><text:span text:style-name="T123">статутом аутономне покрајине или јединице локалне самоуправе,<text:s/></text:span><text:span text:style-name="T124">одређено<text:s/></text:span><text:span text:style-name="T125">да о њему одлучују грађани</text:span><text:span text:style-name="T126"><text:s/></text:span><text:span text:style-name="T127">референдумом.</text:span></text:p>
      <text:p text:style-name="P128"><text:span text:style-name="T129">Када је<text:s/></text:span><text:span text:style-name="T130">одређено</text:span><text:span text:style-name="T131"><text:s/>да се на референдуму из става 1. овог члана грађани изјашњавају о потврђивању усвојеног акта у скупштини, скупштина је дужна да донесе одлуку о расписивању референдума истовремено са усвајањем<text:s/></text:span><text:span text:style-name="T132">тог<text:s/></text:span><text:span text:style-name="T133">акта.</text:span></text:p>
      <text:p text:style-name="P134"><text:span text:style-name="T135">Ако је<text:s/></text:span><text:span text:style-name="T136">Уставом или законом одређено<text:s/></text:span><text:span text:style-name="T137">да одлуци скупштине претходи референдум, скупштина је дужна да донесе одлуку о расписивању референдума</text:span><text:span text:style-name="T138">, по могућности на истој седници, а најкасније</text:span><text:span text:style-name="T139"><text:s/>у року</text:span><text:span text:style-name="T140"><text:s/></text:span><text:span text:style-name="T141">од 30 дана од дана утврђивања предлога одлуке о питању из става 1. овог члана.</text:span></text:p>
      <text:p text:style-name="P142"><text:span text:style-name="T143">У складу са Уставом, референдум је обавезан за промену Устава и за оснивање, укидање и промену територије аутономне покрајине или јединице локалне самоуправе.</text:span></text:p>
      <text:soft-page-break/>
      <text:p text:style-name="CLAN">Референдум на захтев народних посланика Народне скупштине, посланика скупштине аутономне покрајине или одборника скупштине јединице локалне самоуправе</text:p>
      <text:p text:style-name="CLAN">Члан 14.</text:p>
      <text:p text:style-name="P144"><text:span text:style-name="T145">Захтев за расписивање референдума<text:s/></text:span><text:span text:style-name="T146">о питању из надлежности</text:span><text:span text:style-name="T147"><text:s/>скупштине може да поднесе већина од укупног броја свих народних посланика Народне скупштине, посланика скупштине аутономне покрајине односно одборника скупштине јединице локалне самоуправе.</text:span></text:p>
      <text:p text:style-name="P148"><text:span text:style-name="T149">У захтеву из става 1. овог члана обавезно се наводи да ли се захтева расписивање обавезујућег или саветодавног референдума.<text:s/></text:span><text:span text:style-name="T150">Захтев обавезно садржи навођење референдумског питања са понуђеним одговорима.</text:span></text:p>
      <text:p text:style-name="P151"><text:span text:style-name="T152">Скупштина је</text:span><text:span text:style-name="T153"><text:s/>дужна да<text:s/></text:span><text:span text:style-name="T154">донесе одлуку о расписивању референдума</text:span><text:span text:style-name="T155"><text:s/></text:span><text:span text:style-name="T156">истовремено са усвајањем захтева за расписивање референдума из става 1. овог члана</text:span><text:span text:style-name="T157">.</text:span></text:p>
      <text:p text:style-name="P158"><text:span text:style-name="T159">На референдуму из става 1. овог члана грађани се претходно изјашњавају о питању које треба да се уреди актом скупштине или се изјашњавају о потврђивању усвојеног акта у скупштини</text:span><text:span text:style-name="T160">,</text:span><text:span text:style-name="T161"><text:s/>а пре<text:s/></text:span><text:span text:style-name="T162">његовог<text:s/></text:span><text:span text:style-name="T163">проглашења.</text:span></text:p>
      <text:p text:style-name="P164"><text:span text:style-name="T165">У одлуци о расписивању референдума<text:s/></text:span><text:span text:style-name="T166">одређује</text:span><text:span text:style-name="T167"><text:s/>се<text:s/></text:span><text:span text:style-name="T168">врста изјашњавања у смислу става</text:span><text:span text:style-name="T169"><text:s/></text:span><text:span text:style-name="T170">4</text:span><text:span text:style-name="T171">.<text:s/></text:span><text:span text:style-name="T172">о</text:span><text:span text:style-name="T173">вог<text:s/></text:span><text:span text:style-name="T174">члана</text:span><text:span text:style-name="T175">.</text:span></text:p>
      <text:p text:style-name="CLAN">Референдум на захтев<text:s/><text:span text:style-name="T176">грађана</text:span></text:p>
      <text:p text:style-name="CLAN">Члан 1<text:span text:style-name="T177">5</text:span>.</text:p>
      <text:p text:style-name="P178"><text:span text:style-name="T179">Народна скупштина<text:s/></text:span><text:span text:style-name="T180">је<text:s/></text:span><text:span text:style-name="T181">дужна да распише референдум на захтев<text:s/></text:span><text:span text:style-name="T182">бирача</text:span><text:span text:style-name="T183"><text:s/>чији је<text:s/></text:span><text:span text:style-name="T184">најмањи<text:s/></text:span><text:span text:style-name="T185">број утврђен Уставом или законом.</text:span></text:p>
      <text:p text:style-name="P186"><text:span text:style-name="T187">С</text:span><text:span text:style-name="T188">купштина аутономне покрајине<text:s/></text:span><text:span text:style-name="T189">је<text:s/></text:span><text:span text:style-name="T190">дужна да распише референдум<text:s/></text:span><text:span text:style-name="T191">н</text:span><text:span text:style-name="T192">а захтев најмање 30</text:span><text:span text:style-name="T193">.</text:span><text:span text:style-name="T194">000<text:s/></text:span><text:span text:style-name="T195">бирача</text:span><text:span text:style-name="T196"><text:s/>који имају пребивалиште на територији аутономне покрајине.</text:span></text:p>
      <text:p text:style-name="P197"><text:span text:style-name="T198">С</text:span><text:span text:style-name="T199">купштина јединице локалне самоуправе је дужна да распише референдум<text:s/></text:span><text:span text:style-name="T200">н</text:span><text:span text:style-name="T201">а захтев најмање 10%<text:s/></text:span><text:span text:style-name="T202">бирача</text:span><text:span text:style-name="T203"><text:s/>који имају пребивалиште на територији јединице локалне самоуправе.</text:span></text:p>
      <text:p text:style-name="P204"><text:span text:style-name="T205">У захтеву из<text:s/></text:span><text:span text:style-name="T206">ст. 1. до 3.<text:s/></text:span><text:span text:style-name="T207">овог члана<text:s/></text:span><text:span text:style-name="T208">наводи</text:span><text:span text:style-name="T209"><text:s/>се да ли се тражи расписивање референдума ради претходног изјашњавања о питању које треба да се уреди актом скупштине или се предлаже усвајање акта</text:span><text:span text:style-name="T210">, његова измена, допуна или престанак важења</text:span><text:span text:style-name="T211">, као и да ли је референдум обавезујући или саветодаван.</text:span><text:span text:style-name="T212"><text:s/>Захтев обавезно садржи навођење референдумског питања са понуђеним одговорима.</text:span></text:p>
      <text:p text:style-name="P213"><text:span text:style-name="T214">З</text:span><text:span text:style-name="T215">ахтев</text:span><text:span text:style-name="T216">ом</text:span><text:span text:style-name="T217"><text:s/>бирача из<text:s/></text:span><text:span text:style-name="T218">ст. 1. до 3.<text:s/></text:span><text:span text:style-name="T219">овог члана сматра се<text:s/></text:span><text:span text:style-name="T220">покренута народна иницијатива у смислу члана 68. овог закона, ради спровођења референдума</text:span><text:span text:style-name="T221">, подржан</text:span><text:span text:style-name="T222">а</text:span><text:span text:style-name="T223"><text:s/>потписима потребног броја бирача, кој</text:span><text:span text:style-name="T224">а</text:span><text:span text:style-name="T225"><text:s/>се односи на питање о ко</text:span><text:span text:style-name="T226">је</text:span><text:span text:style-name="T227">м се може одлучивати на референдуму и кој</text:span><text:span text:style-name="T228">а</text:span><text:span text:style-name="T229"><text:s/>је<text:s/></text:span><text:span text:style-name="T230">сачињена<text:s/></text:span><text:span text:style-name="T231">у складу са<text:s/></text:span><text:span text:style-name="T232">одредбама овог<text:s/></text:span><text:span text:style-name="T233">закон</text:span><text:span text:style-name="T234">а</text:span><text:span text:style-name="T235"><text:s/></text:span><text:span text:style-name="T236">о</text:span><text:span text:style-name="T237"><text:s/>подношењ</text:span><text:span text:style-name="T238">у</text:span><text:span text:style-name="T239"><text:s/>народне иницијативе.</text:span></text:p>
      <text:p text:style-name="P240"><text:span text:style-name="T241">Поред услова из ст.<text:s/></text:span><text:span text:style-name="T242">2. до 5.<text:s/></text:span><text:span text:style-name="T243">овог члана, захтев за<text:s/></text:span><text:span text:style-name="T244">расписивање<text:s/></text:span><text:span text:style-name="T245">референдум</text:span><text:span text:style-name="T246">а</text:span><text:span text:style-name="T247"><text:s/>на територији аутономне покрајине, односно јединице локалне самоуправе, треба да испуњава и услове утврђене статутом аутономне покрајине, односно јединице локалне самоуправе.</text:span></text:p>
      <text:p text:style-name="P248"><text:span text:style-name="T249">Одлука о расписивању референдума из ст. 1. до 3. овог члана доноси се истовремено са усвајањем<text:s/></text:span><text:span text:style-name="T250">захтев</text:span><text:span text:style-name="T251">а за расписивање референдума.</text:span></text:p>
      <text:soft-page-break/>
      <text:p text:style-name="P252"><text:span text:style-name="T253">На референдуму из<text:s/></text:span><text:span text:style-name="T254">ст. 1. до 3.<text:s/></text:span><text:span text:style-name="T255">овог члана грађани се претходно изјашњавају о питању које треба да се уреди актом скупштине, односно изјашњавају се о усвајању акта чије се доношење предлаже захтевом бирача или о потпуном, односно делимичном<text:s/></text:span><text:span text:style-name="T256">престанку важења</text:span><text:span text:style-name="T257"><text:s/>акта који је донела скупштина.</text:span></text:p>
      <text:p text:style-name="CLAN">Став скупштине</text:p>
      <text:p text:style-name="CLAN">Члан 1<text:span text:style-name="T258">6</text:span>.</text:p>
      <text:p text:style-name="P259"><text:span text:style-name="T260">Када скупштина распише референдум на захтев бирача, она може<text:s/></text:span><text:span text:style-name="T261">утврдити став<text:s/></text:span><text:span text:style-name="T262">о питању о ко</text:span><text:span text:style-name="T263">јем</text:span><text:span text:style-name="T264"><text:s/>се одлучује на референдуму и<text:s/></text:span><text:span text:style-name="T265">упознати грађане са својим ставом</text:span><text:span text:style-name="T266"><text:s/></text:span><text:span text:style-name="T267">на званичној веб презентацији и путем медија.</text:span></text:p>
      <text:p text:style-name="P268"><text:span text:style-name="T269">Став скупштине о питању о ко</text:span><text:span text:style-name="T270">јем</text:span><text:span text:style-name="T271"><text:s/>се одлучује на референдуму усваја се истовремено са доношењем одлуке о расписивању референдума.</text:span></text:p>
      <text:p text:style-name="CLAN">Саветодавни референдум</text:p>
      <text:p text:style-name="CLAN">Члан 1<text:span text:style-name="T272">7</text:span>.</text:p>
      <text:p text:style-name="P273"><text:span text:style-name="T274">Скупштина<text:s/></text:span><text:span text:style-name="T275">може расписати референдум о питању од ширег значаја из своје надлежности ради прибављања мишљења грађана о одлуци која треба да буде доне</text:span><text:span text:style-name="T276">та</text:span><text:span text:style-name="T277"><text:s/>у вези са тим питањем</text:span><text:span text:style-name="T278"><text:s/>(</text:span><text:span text:style-name="T279">саветодавни референдум)</text:span><text:span text:style-name="T280">.</text:span></text:p>
      <text:p text:style-name="P281">Скупштина која је расписала саветодавни референдум дужна је да се посебно изјасни о прихватању или неприхватању прибављеног мишљења грађана приликом доношења одлуке.</text:p>
      <text:p text:style-name="CLAN">Одлука о расписивању референдума</text:p>
      <text:p text:style-name="CLAN">Члан 1<text:span text:style-name="T282">8</text:span>.</text:p>
      <text:p text:style-name="P283"><text:span text:style-name="T284">Одлука о расписивању референдума садржи обавезно:<text:s/></text:span><text:span text:style-name="T285">навођење</text:span><text:span text:style-name="T286"><text:s/>територије за које се расписује референдум; назив акта, односно питање о коме се грађани изјашњавају на референдуму</text:span><text:span text:style-name="T287"><text:s/>са понуђеним одговорима</text:span><text:span text:style-name="T288">; датум одржавања референдума;<text:s/></text:span><text:span text:style-name="T289">време трајања гласања на референдуму</text:span><text:span text:style-name="T290"><text:s/>и<text:s/></text:span><text:span text:style-name="T291">врсту</text:span><text:span text:style-name="T292"><text:s/>референдума који се расписује.</text:span><text:span text:style-name="T293"><text:s/>А</text:span><text:span text:style-name="T294">кт о коме се грађани изјашњавају на референдуму и образложење тог акта, односно образложење питања о коме се грађани изјашњавају на референдуму</text:span><text:span text:style-name="T295"><text:s/>саставни су део одлуке</text:span><text:span text:style-name="T296"><text:s/></text:span><text:span text:style-name="T297">о расписивању референдума.</text:span></text:p>
      <text:p text:style-name="P298">Одлука о расписивању референдума објављује се у службеном гласилу Републике Србије, односно у службеном гласилу аутономне покрајине, односно јединице локалне самоуправе.</text:p>
      <text:p text:style-name="P299"><text:span text:style-name="T300">Референдум се може одржати најраније<text:s/></text:span><text:span text:style-name="T301">45</text:span><text:span text:style-name="T302">,</text:span><text:span text:style-name="T303"><text:s/></text:span><text:span text:style-name="T304">а најкасније<text:s/></text:span><text:span text:style-name="T305">60 дана</text:span><text:span text:style-name="T306"><text:s/>од дана расписивања референдума</text:span><text:span text:style-name="T307">.</text:span></text:p>
      <text:p text:style-name="P308"><text:span text:style-name="T309">У случају расписивања референдума о промени Устава, референдум се може одржати најраније<text:s/></text:span><text:span text:style-name="T310">45<text:s/></text:span><text:span text:style-name="T311">дана од дана расписивања референдума, а најкасније 60 дана од дана усвајања акта о промени Устава.</text:span></text:p>
      <text:p text:style-name="CLAN">Органи за спровођење референдума</text:p>
      <text:p text:style-name="CLAN">Члан 1<text:span text:style-name="T312">9</text:span>.</text:p>
      <text:p text:style-name="P313"><text:span text:style-name="T314">Органи за спровођење референдума јесу<text:s/></text:span><text:span text:style-name="T315">надлежна изборна<text:s/></text:span><text:span text:style-name="T316">комисија и гласачки одбор.</text:span></text:p>
      <text:p text:style-name="P317"><text:span text:style-name="T318">Органи за спровођење референдума независни су у раду и поступају у складу са Уставом, законом и прописима донетим на основу закона.</text:span></text:p>
      <text:p text:style-name="P319"><text:span text:style-name="T320">Надлежна изборна комисија за спровођење</text:span><text:span text:style-name="T321"><text:s/>републичког референдума<text:s/></text:span><text:span text:style-name="T322">је Републичка<text:s/></text:span><text:span text:style-name="T323">изборна комисија, за спровођење покрајинског референдума<text:s/></text:span><text:soft-page-break/><text:span text:style-name="T324">п</text:span><text:span text:style-name="T325">окрајинска изборна комисија, а</text:span><text:span text:style-name="T326"><text:s/></text:span><text:span text:style-name="T327">за спровођење референдума у јединици локалне самоуправе<text:s/></text:span><text:span text:style-name="T328">општинска односно градска<text:s/></text:span><text:span text:style-name="T329">изборна комисија</text:span><text:span text:style-name="T330"><text:s/>(у даљем тексту: надлежна комисија)</text:span><text:span text:style-name="T331">.</text:span></text:p>
      <text:p text:style-name="P332"><text:span text:style-name="T333">Кад се референдум расписује за територију Републике и аутономне покрајине или за њихов део, изборна комисија јединице локалне самоуправе<text:s/></text:span><text:span text:style-name="T334">(у даљем тексту: поткомисија)<text:s/></text:span><text:span text:style-name="T335">обавља<text:s/></text:span><text:span text:style-name="T336">послове</text:span><text:span text:style-name="T337"><text:s/></text:span><text:span text:style-name="T338">одређене овим законом.</text:span></text:p>
      <text:p text:style-name="P339">У граду Београду послове поткомисије обављају изборне комисије градских општина.</text:p>
      <text:p text:style-name="P340"><text:span text:style-name="T341">Ако на дан ступања на снагу одлуке о расписивању републичког или покрајинског референдума у некој јединици локалне самоуправе не постоји изборна комисија, Републичка изборна комисија односно покрајинска изборна комисија у року од седам дана од ступања на снагу одлуке о расписивању референдума, решењем образује поткомисију</text:span><text:span text:style-name="T342"><text:s/></text:span><text:span text:style-name="T343">за територију те јединице локалне самоуправе.</text:span></text:p>
      <text:p text:style-name="P344">Поткомисија коју образује Републичка изборна комисија односно покрајинска изборна комисија има председника, четири члана и њихове заменике, који се именују на предлог посланичких група сразмерно њиховој заступљености у Народној скупштини односно скупштини аутономне покрајине на дан ступања на снагу одлуке о расписивању референдума.</text:p>
      <text:p text:style-name="P345"><text:span text:style-name="T346">Када образује поткомисију, Републичка изборна комисија односно покрајинска изборна комисија на предлог начелника управног округа именује секретара и заменика секретара поткомисије, који учествују у њеном раду без права одлучивања.</text:span><text:span text:style-name="T347"><text:s/></text:span><text:span text:style-name="T348">Секретара и заменика секретара поткомисије на територији града Београда предлаже начелник градске управе града Београда.</text:span></text:p>
      <text:p text:style-name="P349"><text:span text:style-name="T350">Републичка изборна комисија односно покрајинска изборна комисија може поткомисији</text:span><text:span text:style-name="T351"><text:s/></text:span><text:span text:style-name="T352">коју образује својим решењем поверити надлежност за више суседних јединица локалне самоуправе у којима не постоје локалне изборне комисије.</text:span></text:p>
      <text:p text:style-name="CLAN">Представник овлашћеног предлагача<text:span text:style-name="T353"><text:s/></text:span>у органу за спровођење референдума</text:p>
      <text:p text:style-name="CLAN">Члан 20.</text:p>
      <text:p text:style-name="P354"><text:span text:style-name="T355">Подносилац захтева на основу ко</text:span><text:span text:style-name="T356">je</text:span><text:span text:style-name="T357">г је донета одлука о расписивању референдума (у даљем тексту: овлашћени предлагач) може<text:s/></text:span><text:span text:style-name="T358">одредити</text:span><text:span text:style-name="T359"><text:s/></text:span><text:span text:style-name="T360">своје<text:s/></text:span><text:span text:style-name="T361">представнике<text:s/></text:span><text:span text:style-name="T362">(члана и заменика члана) у</text:span><text:span text:style-name="T363"><text:s/></text:span><text:span text:style-name="T364">орган</text:span><text:span text:style-name="T365">е</text:span><text:span text:style-name="T366"><text:s/>за спровођење референдума.</text:span></text:p>
      <text:p text:style-name="CLAN">Надлежна комисија</text:p>
      <text:p text:style-name="CLAN">Члан 21.</text:p>
      <text:p text:style-name="P367"><text:span text:style-name="T368">Надлежна к</text:span><text:span text:style-name="T369">омисија обавља следеће послове:</text:span></text:p>
      <text:p text:style-name="P370"><text:span text:style-name="T371">1)</text:span><text:span text:style-name="T372"><text:tab/></text:span><text:span text:style-name="T373">стара се о законитом спровођењу референдума;</text:span></text:p>
      <text:p text:style-name="P374">2)<text:tab/>доноси упутство за спровођење референдума;</text:p>
      <text:p text:style-name="P375">3)<text:tab/>стара се о обезбеђивању материјала за спровођење референдума;</text:p>
      <text:p text:style-name="P376">4)<text:tab/>прописује обрасце за спровођење референдума;</text:p>
      <text:p text:style-name="P377">5)<text:tab/>одређује гласачка места;</text:p>
      <text:p text:style-name="P378">6)<text:tab/>образује гласачке одборе;</text:p>
      <text:p text:style-name="P379">7)<text:tab/>утврђује и проглашава резултате референдума;</text:p>
      <text:soft-page-break/>
      <text:p text:style-name="P380"><text:span text:style-name="T381">8</text:span><text:span text:style-name="T382">)</text:span><text:span text:style-name="T383"><text:tab/></text:span><text:span text:style-name="T384">обавља и друге послове одређене овим законом и одлуком о</text:span><text:span text:style-name="T385"><text:s/>расписивању референдума.</text:span></text:p>
      <text:p text:style-name="P386"><text:span text:style-name="T387">Поткомисија<text:s/></text:span><text:span text:style-name="T388">обавља техничке припреме за спровођење републичког, односно покрајинског референдума, одређује гласачка места, утврђује резултате гласања на основу примљеног материјала са свих гласачких места и доставља их<text:s/></text:span><text:span text:style-name="T389">Р</text:span><text:span text:style-name="T390">епубличкој, односно<text:s/></text:span><text:span text:style-name="T391">п</text:span><text:span text:style-name="T392">окрајинској<text:s/></text:span><text:span text:style-name="T393">изборној<text:s/></text:span><text:span text:style-name="T394">комисији, и обавља друге послове одређене овим законом и одлуком о расписивању референдума.</text:span></text:p>
      <text:p text:style-name="P395"><text:span text:style-name="T396">Изузетно од става 2. овог члана, за спровођење републичког референдума, Републичка изборна комисија одређује гласачка места у иностранству и у заводима за извршење кривичних санкција.</text:span></text:p>
      <text:p text:style-name="P397"><text:span text:style-name="T398">Поред послова из става 1. овог члана, Републичка<text:s/></text:span><text:span text:style-name="T399">изборна<text:s/></text:span><text:span text:style-name="T400">комисија<text:s/></text:span><text:span text:style-name="T401">односно</text:span><text:span text:style-name="T402"><text:s/></text:span><text:span text:style-name="T403">покрајинска изборна комисија<text:s/></text:span><text:span text:style-name="T404">даје<text:s/></text:span><text:span text:style-name="T405">инструкције<text:s/></text:span><text:span text:style-name="T406">за рад<text:s/></text:span><text:span text:style-name="T407">поткомисијама</text:span><text:span text:style-name="T408">, усклађује и надзире њихов рад у погледу примене одредаба овог закона.</text:span></text:p>
      <text:p text:style-name="CLAN">Гласачки одбори</text:p>
      <text:p text:style-name="CLAN">Члан<text:s/><text:span text:style-name="T409">22</text:span>.</text:p>
      <text:p text:style-name="P410"><text:span text:style-name="T411">Гласачки одбори руководе<text:s/></text:span><text:span text:style-name="T412">процесом</text:span><text:span text:style-name="T413"><text:s/>гласања на гласачким местима, обезбеђују правилност и тајност гласања и утврђују резултате гласања на гласачким местима, у складу са упутствима<text:s/></text:span><text:span text:style-name="T414">надлежне</text:span><text:span text:style-name="T415"><text:s/>комисије.</text:span></text:p>
      <text:p text:style-name="P416">Гласачки одбор има председника, заменика председника, четири члана и четири заменика члана.</text:p>
      <text:p text:style-name="P417">Гласачки одбор у иностранству и у заводима за извршење кривичних санкција има председника, заменика председника, два члана и два заменика члана.</text:p>
      <text:p text:style-name="P418">Председници, заменици председника, чланови и заменици чланова гласачких одбора (у даљем тексту: чланови гласачких одбора), изузев гласачких одбора у иностранству и у заводима за извршење кривичних санкција, именују се на предлог посланичких односно одборничких група које су на дан расписивања референдума заступљене у скупштини.</text:p>
      <text:p text:style-name="P419">Приликом именовања чланова гласачких одбора води се рачуна о томе да се обезбеди сразмерна заступљеност представника власти и опозиције, односно посланичких и одборничких група из става 4. овог члана у гласачким одборима која одговара њиховој заступљености у скупштини.</text:p>
      <text:p text:style-name="P420">Сразмерна заступљеност из става 5. овог члана обезбеђује се у односу на укупан број места чланова свих гласачких одбора на територији за коју се расписује референдум.</text:p>
      <text:p text:style-name="P421">Чланови гласачких одбора на гласачким местима у иностранству и у заводима за извршење кривичних санкција именују се у складу са законом којим се уређују избори за народне посланике.</text:p>
      <text:p text:style-name="P422"><text:span text:style-name="T423">Приликом утврђивања предлога кандидата за чланове гласачких одбора, посланичка односно одборничка група треба да дâ предност лицу које је Републичка изборна комисија обучила за рад у бирачком одбору и које има искуство у спровођењу избора. Посланичка, односно одборничка група<text:s/></text:span><text:span text:style-name="T424">треба</text:span><text:span text:style-name="T425">, такође,</text:span><text:span text:style-name="T426"><text:s/>да вод</text:span><text:span text:style-name="T427">и</text:span><text:span text:style-name="T428"><text:s/>рачуна о<text:s/></text:span><text:span text:style-name="T429">уравнотеженој<text:s/></text:span><text:span text:style-name="T430">заступљености полова и потреби укључивања особа са инвалидитетом у спровођење изборног поступка</text:span><text:span text:style-name="T431">.</text:span></text:p>
      <text:p text:style-name="P432">Предлози за чланове гласачких одбора достављају се надлежној комисији најкасније десет дана пре дана одређеног за одржавање референдума.</text:p>
      <text:p text:style-name="P433">Ако посланичка, односно одборничка група не достави благовремено<text:s/><text:soft-page-break/>предлог за именовање неког лица у гласачки одбор, надлежна комисија у гласачки одбор именује лице које предложи начелник општинске, односно градске управе.</text:p>
      <text:p text:style-name="P434">Чланови гласачких одбора именују се најкасније седам дана пре дана одређеног за одржавање референдума.</text:p>
      <text:p text:style-name="P435"><text:span text:style-name="T436">Замену члана гласачког одбора врши<text:s/></text:span><text:span text:style-name="T437">надлежна<text:s/></text:span><text:span text:style-name="T438">комисија на захтев овлашћеног предлагача најкасније три дана пре дана одређеног за одржавање референдума.</text:span></text:p>
      <text:p text:style-name="P439"><text:span text:style-name="T440">Изузетно,<text:s/></text:span><text:span text:style-name="T441">надлежна<text:s/></text:span><text:span text:style-name="T442">комисија, односно члан комисије кога она за то овласти, може заменити члана који не може да буде у гласачком одбору због ограничења</text:span><text:span text:style-name="T443"><text:s/>утврђених законом</text:span><text:span text:style-name="T444"><text:s/></text:span><text:span text:style-name="T445">којим је уређен избор народних посланика</text:span><text:span text:style-name="T446">, најкасније до отварања гласачког места ради обављања гласања.</text:span></text:p>
      <text:p text:style-name="CLAN">Приговор против решења о именовању гласачких одбора<text:s/></text:p>
      <text:p text:style-name="CLAN">Члан 23.</text:p>
      <text:p text:style-name="P447">Против решења којим је одбијен или одбачен предлог за именовање члана, односно заменика члана гласачког одбора, подносилац предлога може изјавити приговор надлежној комисији у року од 48 сати од доношења решења.</text:p>
      <text:p text:style-name="P448"><text:span text:style-name="T449">Против решења о именовању гласачког одбора подносилац предлога чланова и заменика чланова гласачког одбора може изјавити приговор надлежној комисији у року од 48 сати од доношења решења.</text:span></text:p>
      <text:p text:style-name="P450">Рок за подношење приговора због пропуштања да се у законом предвиђеном року донесе одлука о предлогу за именовање члана, односно заменика члана гласачког одбора, почиње да тече од момента када је истекао рок у којем је надлежна комисија била дужна да о том предлогу донесе одлуку.</text:p>
      <text:p text:style-name="P451">На поступање по приговору из ст. 1. и 2. овог члана сходно се примењују одредбе овог закона о заштити права.</text:p>
      <text:p text:style-name="CLAN">Гласачка места</text:p>
      <text:p text:style-name="CLAN">Члан<text:s/><text:span text:style-name="T452">24</text:span>.</text:p>
      <text:p text:style-name="P453"><text:span text:style-name="T454">Гласачка места се одређују и уређују сходно<text:s/></text:span><text:span text:style-name="T455">прописима који уређују изборе за народне посланике.</text:span></text:p>
      <text:p text:style-name="P456"><text:span text:style-name="T457">На гласачком месту се обавезно истиче<text:s/></text:span><text:span text:style-name="T458">одлука</text:span><text:span text:style-name="T459"><text:s/>о расписивању референдума</text:span><text:span text:style-name="T460">, са</text:span><text:span text:style-name="T461"><text:s/>текст</text:span><text:span text:style-name="T462">ом</text:span><text:span text:style-name="T463"><text:s/>акта, односно<text:s/></text:span><text:span text:style-name="T464">образложењем<text:s/></text:span><text:span text:style-name="T465">питања о коме се одлучује на референдуму.</text:span></text:p>
      <text:p text:style-name="CLAN">Дан и време одржавања референдума</text:p>
      <text:p text:style-name="CLAN">Члан<text:s/><text:span text:style-name="T466">25</text:span>.</text:p>
      <text:p text:style-name="P467"><text:span text:style-name="T468">Референдум се одржава у једном дану,</text:span><text:span text:style-name="T469"><text:s/></text:span><text:span text:style-name="T470">по правилу недељом.</text:span></text:p>
      <text:p text:style-name="P471"><text:span text:style-name="T472">Време</text:span><text:span text:style-name="T473"><text:s/>трајања</text:span><text:span text:style-name="T474"><text:s/>гласања на референдуму одређује се тако да се омогући гласање свим грађанима који имају право изјашњавања на референдуму.</text:span></text:p>
      <text:p text:style-name="P475">Гласање се закључује истеком времена одређеног за гласање, а грађанима који су се затекли на гласачком месту у тренутку његовог затварања омогућује се да гласају.</text:p>
      <text:p text:style-name="P476"><text:span text:style-name="T477">Ако су на гласачком месту</text:span><text:span text:style-name="T478"><text:s/></text:span><text:span text:style-name="T479">гласали сви грађани који су уписани<text:s/></text:span><text:span text:style-name="T480">у извод из бирачког списка,</text:span><text:span text:style-name="T481"><text:s/>гласање се закључује и пре истека времена одређеног за гласање</text:span><text:span text:style-name="T482">, а резултати гласања на том гласачком месту не смеју се јавно саопштавати нити истицати на гласачком месту пре истека времена одређеног за гласање</text:span><text:span text:style-name="T483">.</text:span></text:p>
      <text:soft-page-break/>
      <text:p text:style-name="CLAN">Обавештавање грађана о спровођењу референдума</text:p>
      <text:p text:style-name="CLAN">Члан 26.</text:p>
      <text:p text:style-name="P484"><text:span text:style-name="T485">Надлежна комисија<text:s/></text:span><text:span text:style-name="T486">је дужна да</text:span><text:span text:style-name="T487">,</text:span><text:span text:style-name="T488"><text:s/>у року од<text:s/></text:span><text:span text:style-name="T489">20<text:s/></text:span><text:span text:style-name="T490">дана од дана расписивања референдума</text:span><text:span text:style-name="T491">, усвоји акт којим<text:s/></text:span><text:span text:style-name="T492">грађанима пружа објективне информације о питању, односно акту о коме се одлучује на референдуму и да га објави на званичној веб презентацији, у медијима</text:span><text:span text:style-name="T493">, а нарочито у републичком и покрајинском медијском јавном сервису</text:span><text:span text:style-name="T494"><text:s/>и достави грађанима на адресу пребивалишта.</text:span></text:p>
      <text:p text:style-name="P495"><text:span text:style-name="T496">Информациј</text:span><text:span text:style-name="T497">а</text:span><text:span text:style-name="T498"><text:s/>из<text:s/></text:span><text:span text:style-name="T499">става 1.<text:s/></text:span><text:span text:style-name="T500">овог члана треба верно<text:s/></text:span><text:span text:style-name="T501">и у једнакој мери<text:s/></text:span><text:span text:style-name="T502">да одражава ставове страна које се залажу за различите одговоре на референдумско питање, и да буду доступне на свим језицима који су у службеној употреби на<text:s/></text:span><text:span text:style-name="T503">територији<text:s/></text:span><text:span text:style-name="T504">за кој</text:span><text:span text:style-name="T505">у</text:span><text:span text:style-name="T506"><text:s/>се расписује референдум.</text:span></text:p>
      <text:p text:style-name="P507"><text:span text:style-name="T508">Јавни медијски сервиси<text:s/></text:span><text:span text:style-name="T509">су дужни да омогуће једнак приступ страна</text:span><text:span text:style-name="T510">ма</text:span><text:span text:style-name="T511"><text:s/>које се залажу за различите одговоре на референдумско питање, као и да омогуће равноправно и коректно обавештавање.</text:span><text:span text:style-name="T512"><text:s/>Сви медији су дужни да обезебеде једнакост услова за оглашавање<text:s/></text:span><text:span text:style-name="T513">страна</text:span><text:span text:style-name="T514">ма</text:span><text:span text:style-name="T515"><text:s/>које се залажу за различите одговоре на референдумско питање</text:span><text:span text:style-name="T516">.</text:span></text:p>
      <text:p text:style-name="CLAN">Референдумска кампања</text:p>
      <text:p text:style-name="CLAN">Члан<text:span text:style-name="T517"><text:s/></text:span><text:span text:style-name="T518">27</text:span><text:span text:style-name="T519">.</text:span></text:p>
      <text:p text:style-name="P520"><text:span text:style-name="T521">Референдумска</text:span><text:span text:style-name="T522"><text:s/>кампања представља скуп активности које<text:s/></text:span><text:span text:style-name="T523">спроводи организатор референдумске кампање и које<text:s/></text:span><text:span text:style-name="T524">почињу од дана расписивања<text:s/></text:span><text:span text:style-name="T525">референдума</text:span><text:span text:style-name="T526"><text:s/>и окончавају се даном одржавања</text:span><text:span text:style-name="T527"><text:s/>референдума</text:span><text:span text:style-name="T528">, у сврху јавног представљања<text:s/></text:span><text:span text:style-name="T529">референдумских предлога</text:span><text:span text:style-name="T530"><text:s/>и позивања<text:s/></text:span><text:span text:style-name="T531">грађана<text:s/></text:span><text:span text:style-name="T532">да се на референдуму изјасне за или против предложене одлуке која је предмет референдума</text:span><text:span text:style-name="T533"><text:s/>и које обухватају: организовање и одржавање скупова; промоцију, израду и поделу рекламног материјала, брошура, лифлета и публикација; оглашавање;<text:s/></text:span><text:span text:style-name="T534">коришћење<text:s/></text:span><text:span text:style-name="T535">медијских, маркетиншких, ПР и консултантских услуг</text:span><text:span text:style-name="T536">а</text:span><text:span text:style-name="T537">.</text:span></text:p>
      <text:p text:style-name="P538"><text:span text:style-name="T539">У циљу спровођења референдумске кампање<text:s/></text:span><text:span text:style-name="T540">не могу се<text:s/></text:span><text:span text:style-name="T541">грађанима<text:s/></text:span><text:span text:style-name="T542">обећавати или давати било каква материјална средства из приватних и јавних извора</text:span><text:span text:style-name="T543"><text:s/>нити се може обећавати било какав вид нематеријалне помоћи</text:span><text:span text:style-name="T544">.</text:span></text:p>
      <text:p text:style-name="P545">Не сматра се референдумском кампањом у смислу овог закона обавештавање грађана о расписаном референдуму, као ни позивање грађана да учествују на референдуму.</text:p>
      <text:p text:style-name="P546">Не сматра се референдумском кампањом у смислу овог закона вршење послова из надлежности државних и других органа утврђених овим законом.</text:p>
      <text:p text:style-name="P547">Јавни функционери не могу у том својству, нити у ситуацијама у којима се налазе поводом вршења јавне функције, водити референдумску кампању нити могу у својству јавног функционера учествовати у активностима организатора референдумске кампање.</text:p>
      <text:p text:style-name="CLAN">Организатор референдумске кампање</text:p>
      <text:p text:style-name="CLAN">Члан<text:s/><text:span text:style-name="T548">28</text:span><text:span text:style-name="T549">.</text:span></text:p>
      <text:p text:style-name="P550">Организатор референдумске кампање може бити свако домаће правно лице, два или више правних лица на основу закљученог споразума, као и група грађана образована споразумом у складу са прописима којима се уређују избори за народне посланике.</text:p>
      <text:p text:style-name="P551"><text:span text:style-name="T552">Организатор референдумске кампање не може бити: државни орган, орган аутономне покрајине и јединице локале самоуправе;<text:s/></text:span><text:span text:style-name="T553">јавна установа и јавно предузеће; привредно друштво и предузетник који обавља услуге од<text:s/></text:span><text:soft-page-break/><text:span text:style-name="T554">општег интереса; установа и привредно друштво са учешћем државног капитала; друга<text:s/></text:span><text:span text:style-name="T555">физичка и правна лица</text:span><text:span text:style-name="T556"><text:s/>која врше јавна овлашћења; приређивачи игара на срећу; увозници, извозници и произвођачи акцизних производа; правна лица и предузетници који имају доспеле, а неизмирене обавезе по основу јавних прихода; страна држава; страно физичко или правно лице</text:span><text:span text:style-name="T557">,</text:span><text:span text:style-name="T558"><text:s/>изузев страног физичког лица којем је одобрено стално настањење у складу са законом којим су уређени услови за боравак странаца у Републици Србији</text:span><text:span text:style-name="T559">; међународно политичко удружење.</text:span></text:p>
      <text:p text:style-name="CLAN">Начин финансирања<text:s/><text:span text:style-name="T560">референдумске</text:span><text:s/>кампање</text:p>
      <text:p text:style-name="CLAN"><text:span text:style-name="T561">Члан</text:span><text:span text:style-name="T562"><text:s/></text:span><text:span text:style-name="T563">29</text:span><text:span text:style-name="T564">.</text:span></text:p>
      <text:p text:style-name="P565"><text:span text:style-name="T566">За финансирање трошкова референдумске кампање организатор кампање може користити сопствена<text:s/></text:span><text:span text:style-name="T567">средства</text:span><text:span text:style-name="T568">, као и прикупљати и користити средства из других приватних извора.</text:span></text:p>
      <text:p text:style-name="P569">На прикупљање средстава из става 1. овог члана и коришћење сопствених средстава сходно се примењују правила о финансирању изборне кампање у складу са законом којим се уређује финансирање политичких активности.</text:p>
      <text:p text:style-name="P570"><text:span text:style-name="T571">Забрањено је финансирање трошкова референдумске кампање од стране физичких и правних лица из члана 28. став 2. овог закона, као и од стране анонимних дародаваца,</text:span><text:span text:style-name="T572"><text:s/>изузев страних физичких лица којима је одобрено стално настањење у складу са законом којим су уређени услови за боравак странаца у Републици Србији.</text:span></text:p>
      <text:p text:style-name="P573">Забрањено је пружање услуга оглашавања које се сматра референдумском кампањом у смислу овог закона правним лицима и групама грађана чији називи нису објављени у складу са чланом 33. став 5. овог закона.</text:p>
      <text:p text:style-name="P574"><text:span text:style-name="T575">За спровођење активности у оквиру<text:s/></text:span><text:span text:style-name="T576">референдумске</text:span><text:span text:style-name="T577"><text:s/>кампање, забрањено<text:s/></text:span><text:span text:style-name="T578">је<text:s/></text:span><text:span text:style-name="T579">јавни</text:span><text:span text:style-name="T580">м</text:span><text:span text:style-name="T581"><text:s/>функционери</text:span><text:span text:style-name="T582">ма</text:span><text:span text:style-name="T583">, државни</text:span><text:span text:style-name="T584">м</text:span><text:span text:style-name="T585"><text:s/>службеници</text:span><text:span text:style-name="T586">ма и</text:span><text:span text:style-name="T587"><text:s/>службеници</text:span><text:span text:style-name="T588">ма</text:span><text:span text:style-name="T589"><text:s/>у аутономној покрајини и јединици локалне самоуправе да користе средства буџета<text:s/></text:span><text:span text:style-name="T590">којима<text:s/></text:span><text:span text:style-name="T591">располажу за потребе обављања својих службених дужности.</text:span></text:p>
      <text:p text:style-name="P592">Организаторима референдумске кампање је забрањено да у току кампање користе јавне ресурсе, укључујући службене просторије, возила, веб презентације и инвентар државних, покрајинских и локалних органа, јавних установа и јавних предузећа, осим оним физичким лицима који, у својству јавних функционера, користе јавне ресурсе ради заштите личне безбедности, уколико је таква употреба јавних ресурса уређена прописима из те области или одлуком служби које се старају о безбедности јавних функционера.</text:p>
      <text:p text:style-name="P593">Организатор референдумске кампање може да користи за кампању просторије и услуге органа Републике Србије, аутономне покрајине и јединице локалне самоуправе, као и других организација чији су они оснивачи, уколико су те просторије и услуге доступне под једнаким условима свим организаторима референдумске кампање, на основу јавно доступне одлуке тих органа и организација.</text:p>
      <text:p text:style-name="CLAN">Трошкови референдумске кампање</text:p>
      <text:p text:style-name="CLAN"><text:span text:style-name="T594">Члан</text:span><text:span text:style-name="T595"><text:s/></text:span><text:span text:style-name="T596">30</text:span><text:span text:style-name="T597">.</text:span></text:p>
      <text:p text:style-name="P598">Трошкови референдумске кампање су трошкови спровођења свих активности из члана 27. став 1. овог закона.</text:p>
      <text:p text:style-name="P599">Средства прикупљена за финансирање трошкова референдумске кампање могу се користити само за активности из става 1. овог члана.</text:p>
      <text:soft-page-break/>
      <text:p text:style-name="P600">На свако оглашавање у медијима примењују се прописи и правила којима се уређује поступање медија у изборној кампањи.</text:p>
      <text:p text:style-name="CLAN">Посебан рачун за финансирање референдумске кампање</text:p>
      <text:p text:style-name="CLAN"><text:span text:style-name="T601">Члан</text:span><text:span text:style-name="T602"><text:s/></text:span><text:span text:style-name="T603">31</text:span><text:span text:style-name="T604">.</text:span></text:p>
      <text:p text:style-name="P605">У сврху прикупљања средстава за финансирање референдумске кампање из члана 29. став 1. овог закона, након расписивања референдума организатор референдумске кампање отвара посебан рачун који се не може користити у друге сврхе.</text:p>
      <text:p text:style-name="P606">Рачун из става 1. овог члана у име два или више правних лица отвара једно од тих правних лица одређено споразумом из члана 28. став 1. овог закона.</text:p>
      <text:p text:style-name="P607"><text:span text:style-name="T608">Рачун из става 1. овог члана у име групе грађана отвара лице одређено споразумом из члана 28. став 1. овог закона.</text:span></text:p>
      <text:p text:style-name="P609">Сва средства намењена за финансирање референдумске кампање уплаћују се на рачун из става 1. овог члана и сва плаћања трошкова референдумске кампање врше се са тог рачуна.</text:p>
      <text:p text:style-name="P610">Организатор референдумске кампање је дужан да затвори рачун из става 1. овог члана пре подношења извештаја о трошковима референдумске кампање из члана 32. овог закона.</text:p>
      <text:p text:style-name="CLAN">Извештај о трошковима референдумске кампање</text:p>
      <text:p text:style-name="CLAN"><text:span text:style-name="T611">Члан</text:span><text:span text:style-name="T612"><text:s/></text:span><text:span text:style-name="T613">32</text:span><text:span text:style-name="T614">.</text:span></text:p>
      <text:p text:style-name="P615"><text:span text:style-name="T616">Организатор референдумске кампање дужан је да агенцији надлежној за спречавање корупције (у даљем тексту: Агенција) поднесе извештај о трошковима референдумске кампање, у року од 30 дана од дана објављивања<text:s/></text:span><text:span text:style-name="T617">укупних</text:span><text:span text:style-name="T618"><text:s/>резултата референдума.</text:span></text:p>
      <text:p text:style-name="P619">Извештај о трошковима референдумске кампање објављује се на веб презентацији Агенције, у року од седам дана од дана пријема уредног и у прописаној форми поднетог извештаја.</text:p>
      <text:p text:style-name="P620"><text:span text:style-name="T621">Садржину<text:s/></text:span><text:span text:style-name="T622">и начин подношења<text:s/></text:span><text:span text:style-name="T623">извештаја о трошковима референдумске кампање уређује директор Агенције.</text:span></text:p>
      <text:p text:style-name="P624">У вршењу контроле извештаја о трошковима референдумске кампање Агенција има обавезе и овлашћења предвиђена законом којим се уређује финансирање политичких активности.</text:p>
      <text:p text:style-name="CLAN">Овлашћено лице</text:p>
      <text:p text:style-name="CLAN"><text:span text:style-name="T625">Члан</text:span><text:span text:style-name="T626"><text:s/></text:span><text:span text:style-name="T627">33</text:span><text:span text:style-name="T628">.</text:span></text:p>
      <text:p text:style-name="P629">Одговарајућом одлуком организатора референдумске кампање мора бити одређено овлашћено лице које је одговорно за коришћење средстава за финансирање референдумске кампање, подношење извештаја и контакт са Агенцијом.</text:p>
      <text:p text:style-name="P630">Два или више правних лица, односно група грађана одређује овлашћено лице из става 1. овог члана споразумом о свом образовању.</text:p>
      <text:p text:style-name="P631">У року од три дана од дана отварања рачуна за финансирање референдумске кампање, организатор референдумске кампање је дужан да Агенцији достави податке о лицу из става 1. овог члана.</text:p>
      <text:p text:style-name="P632">Организатор референдумске кампање је дужан да, у случају било какве промене овлашћеног лица, Агенцију обавести о насталој промени у року од три<text:s/><text:soft-page-break/>дана од настанка промене.</text:p>
      <text:p text:style-name="P633"><text:span text:style-name="T634">У року до 48 сати од добијања података о овлашћеном лицу из става 1. овог члана, Агенција на својој веб презентацији објављује назив организатора референдумске кампање (назив правног лица, односно назив два или више правних лица или групе грађана утврђен споразумом из члана 28. став 1. овог закона</text:span><text:span text:style-name="T635">)</text:span><text:span text:style-name="T636">.</text:span></text:p>
      <text:p text:style-name="CLAN">Сходна примена</text:p>
      <text:p text:style-name="CLAN"><text:span text:style-name="T637">Члан</text:span><text:span text:style-name="T638"><text:s/></text:span><text:span text:style-name="T639">34</text:span><text:span text:style-name="T640">.</text:span></text:p>
      <text:p text:style-name="P641"><text:span text:style-name="T642">На организовање кампање за подршку народној иницијативи сходно се примењују<text:s/></text:span><text:span text:style-name="T643">o</text:span><text:span text:style-name="T644">дредбе овог закона којима се уређује референдумска кампања.</text:span></text:p>
      <text:p text:style-name="P645">На питања која нису уређена овим законом, а тичу се референдумске кампање, сходно се примењују одредбе закона који уређује финансирање политичких активности.</text:p>
      <text:p text:style-name="CLAN">Јавност референдумске процедуре</text:p>
      <text:p text:style-name="CLAN">Члан<text:s/><text:span text:style-name="T646">35</text:span>.</text:p>
      <text:p text:style-name="P647"><text:span text:style-name="T648">Спровођење референдума и рад органа за спровођење референдума могу пратити домаћи и страни посматрачи, сходно прописима којима се уређује праћење избора за народне посланике</text:span><text:span text:style-name="T649">, с тим да право посматрања рада органа за спровођење референдума може имати и организатор референдумске кампање.</text:span></text:p>
      <text:p text:style-name="CLAN">Референдумско питање</text:p>
      <text:p text:style-name="CLAN">Члан<text:s/><text:span text:style-name="T650">36</text:span>.</text:p>
      <text:p text:style-name="P651">Питање о коме се грађани изјашњавају на референдуму мора бити изражено јасно и недвосмислено, тако да се на њега може одговорити речју „за” или „против”, односно речју „да” или „не”, а не сме бити изражено тако да даје предност или сугерише један од могућих одговора.</text:p>
      <text:p text:style-name="P652">Пре доношења одлуке о расписивању референдума, одбор Народне скупштине надлежан за уставна питања односно надлежно радно тело покрајинске скупштине или скупштине јединице локалне самоуправе дужан је да прибави позитивно мишљење надлежне комисије о предлогу референдумског питања са понуђеним одговорима.</text:p>
      <text:p text:style-name="P653">У случају референдума на захтев бирача, мишљење надлежне комисије из става 2. овог члана прибавља се у поступку верификације предлога за спровођење народне иницијативе.</text:p>
      <text:p text:style-name="P654">Надлежна комисија је дужна да достави мишљење у року од осам дана од дана пријема предлога референдумског питања.<text:s/></text:p>
      <text:p text:style-name="P655"><text:span text:style-name="T656">Ако надлежна комисија не достави мишљење у року из става<text:s/></text:span><text:span text:style-name="T657">4</text:span><text:span text:style-name="T658">. овог члана, сматраће се да је дато позитивно мишљење.</text:span></text:p>
      <text:p text:style-name="CLAN">Гласачки листић</text:p>
      <text:p text:style-name="CLAN">Члан<text:s/><text:span text:style-name="T659">37</text:span>.</text:p>
      <text:p text:style-name="P660"><text:span text:style-name="T661">Гласачки листић за изјашњавање на референдуму садржи:<text:s/></text:span><text:span text:style-name="T662">ознаку врсте референдума</text:span><text:span text:style-name="T663">,<text:s/></text:span><text:span text:style-name="T664">датум</text:span><text:span text:style-name="T665"><text:s/>одржавања референдума, питање о коме грађани треба да се изјасне на референдуму, речи „за” и „против”, односно „да” и „не” штампане једна поред друге, упутство о начину гласања и<text:s/></text:span><text:span text:style-name="T666">отисак</text:span><text:span text:style-name="T667"><text:s/>печат</text:span><text:span text:style-name="T668">а</text:span><text:span text:style-name="T669"><text:s/>органа који<text:s/></text:span><text:span text:style-name="T670">спроводи<text:s/></text:span><text:span text:style-name="T671">референдум.</text:span></text:p>
      <text:p text:style-name="P672"><text:span text:style-name="T673">Гласачке листиће припрема<text:s/></text:span><text:span text:style-name="T674">надлежна<text:s/></text:span><text:span text:style-name="T675">комисија, а штампају се на једном<text:s/></text:span><text:soft-page-break/><text:span text:style-name="T676">месту и под контролом три лица одре</text:span><text:span text:style-name="T677">ђена од стране</text:span><text:span text:style-name="T678"><text:s/></text:span><text:span text:style-name="T679">надлежне комисије</text:span><text:span text:style-name="T680">.</text:span></text:p>
      <text:p text:style-name="P681"><text:span text:style-name="T682">Гласачке листиће и остали материјал за изјашњавање на републичком референдуму штампа Јавно предузеће „Службени гласник</text:span><text:span text:style-name="T683">”</text:span><text:span text:style-name="T684">.</text:span></text:p>
      <text:p text:style-name="CLAN">Гласање</text:p>
      <text:p text:style-name="CLAN">Члан<text:s/><text:span text:style-name="T685">38</text:span>.</text:p>
      <text:p text:style-name="P686"><text:span text:style-name="T687">Грађани који су уписани у<text:s/></text:span><text:span text:style-name="T688">извод из бирачког списка<text:s/></text:span><text:span text:style-name="T689">гласају на гласачком месту<text:s/></text:span><text:span text:style-name="T690">на којем су уписани у извод из бирачког списка,<text:s/></text:span><text:span text:style-name="T691">заокруживањем једног од могућих одговора на гласачком листићу.</text:span><text:span text:style-name="T692"/></text:p>
      <text:p text:style-name="P693">Грађани који нису у могућности да гласају на гласачком месту, односно да сами гласају, гласачко право остварују применом прописа који уређују изборе за народне посланике.</text:p>
      <text:p text:style-name="P694"><text:span text:style-name="T695">Приликом гласања из става 2. овог члана морају се обезбедити сви услови за слободно изјашњавање<text:s/></text:span><text:span text:style-name="T696">грађана<text:s/></text:span><text:span text:style-name="T697">и јавност референдумске процедуре</text:span><text:span text:style-name="T698">,</text:span><text:span text:style-name="T699"><text:s/></text:span><text:span text:style-name="T700">у складу са овим законом</text:span><text:span text:style-name="T701">.</text:span></text:p>
      <text:p text:style-name="CLAN">Гласање у посебним ситуацијама</text:p>
      <text:p text:style-name="CLAN">Члан 39.</text:p>
      <text:p text:style-name="P702">Када се услед елементарне непогоде, епидемије или других разлога гласање на појединим гласачким местима не може спровести по правилима овог закона а да се тиме не угрозе безбедност и здравље гласача, надлежна комисија, пошто прибави мишљење од надлежних државних органа, прописује посебна правила по којима се формирају гласачки одбори, врши примопредаја гласачког материјала и спроводи гласање на тим гласачким местима.</text:p>
      <text:p text:style-name="P703">Надлежна комисија ни у ком случају не може образовати гласачки одбор који има мање од три члана, нити може одступити од правила прописаних за избор народних посланика, а тичу се: утврђивања исправности и потпуности изборног материјала, поступања када је изборни материјал непотпун или неисправан, уређења бирачког места, провере исправности гласачке кутије, гласања на бирачком месту, поучавања бирача, посебних јемстава тајности гласања и одржавања реда на бирачком месту.</text:p>
      <text:p text:style-name="CLAN">Утврђивање резултата гласа<text:span text:style-name="T704">ња</text:span></text:p>
      <text:p text:style-name="CLAN">Члан<text:s/><text:span text:style-name="T705">40</text:span>.</text:p>
      <text:p text:style-name="P706"><text:span text:style-name="T707">Гласачки одбор по завршеном гласању утврђује резултате гласања на<text:s/></text:span><text:span text:style-name="T708">самом</text:span><text:span text:style-name="T709"><text:s/></text:span><text:span text:style-name="T710">гласачком месту.</text:span></text:p>
      <text:p text:style-name="P711"><text:span text:style-name="T712">Ако се резултат гласања не може утврдити на самом гласачком месту а да се</text:span><text:span text:style-name="T713"><text:s/></text:span><text:span text:style-name="T714">тиме не доведе у опасност безбедност и здравље чланова гласачког одбора и безбедност гласачког материјала, надлежна комисија може прописати да се гласачки материјал премести на друго место и тамо утврди резултат</text:span><text:span text:style-name="T715"><text:s/>гласања.</text:span></text:p>
      <text:p text:style-name="P716"><text:span text:style-name="T717">Приликом премештања гласачког материјала гласачки одбор је дужан<text:s/></text:span><text:span text:style-name="T718">да на гласачкој кутији запечати отвор за убацивање гласачких листића, као и да неупотребљене гласачке листиће и извод из бирачког списка стави у посебне коверте које печати</text:span><text:span text:style-name="T719">.</text:span></text:p>
      <text:p text:style-name="P720">Неважећи гласачки листић је онај на коме су заокружена оба могућа одговора или ниједан од могућих одговора или који је тако попуњен да се не може са сигурношћу утврдити како се грађанин изјаснио.</text:p>
      <text:p text:style-name="P721"><text:span text:style-name="T722">У записник који гласачки одбор саставља уносе се: датум и место одржавања гласања; гласачко место; предлог који је стављен на референдум;<text:s/></text:span><text:soft-page-break/><text:span text:style-name="T723">лична имена чланова гласачког одбора; број грађана с бирачким правом на бирачком месту; број грађана који је гласао; број примљених, неупотребљених и неважећих гласачких листића и<text:s/></text:span><text:span text:style-name="T724">број гласова датих за сваки од могућих одговора</text:span><text:span text:style-name="T725">.</text:span></text:p>
      <text:p text:style-name="P726"><text:span text:style-name="T727">Надлежна комисија може прописати и друге чињенице од значаја за ток гласања и утврђивање резултата гласања које се уносе у записник о раду гласа</text:span><text:span text:style-name="T728">ч</text:span><text:span text:style-name="T729">ког одбора.</text:span></text:p>
      <text:p text:style-name="P730"><text:span text:style-name="T731">Записник потписују сви<text:s/></text:span><text:span text:style-name="T732">присутни<text:s/></text:span><text:span text:style-name="T733">чланови гласачког одбора и достављају га, заједно са осталим материјалима са гласања, изборној комисији</text:span><text:span text:style-name="T734"><text:s/>јединице локалне самоуправе односно поткомисији</text:span><text:span text:style-name="T735">, у року од 12<text:s/></text:span><text:span text:style-name="T736">сати</text:span><text:span text:style-name="T737"><text:s/>од затварања гласачког места.</text:span></text:p>
      <text:p text:style-name="CLAN">Утврђивање и објављивање резултата референдума<text:span text:style-name="T738"><text:s/>и<text:s/></text:span><text:span text:style-name="T739">чување гласачког материјала</text:span></text:p>
      <text:p text:style-name="CLAN">Члан<text:s/><text:span text:style-name="T740">41</text:span>.</text:p>
      <text:p text:style-name="P741">Укупни резултати републичког и покрајинског референдума се утврђују у року од 48 сати од када је надлежна комисија добила све резултате гласања које утврђују поткомисије.</text:p>
      <text:p text:style-name="P742">Поткомисија утврђује резултате гласања са свих гласачких места са своје територије у року од 48 сати од затварања гласачких места и доставља их надлежној комисији у року од 24 сата од утврђивања резултата гласања.</text:p>
      <text:p text:style-name="P743">Ако поткомисија не утврди резултате гласања у складу са одредбама овог закона, надлежна комисија преузима целокупни гласачки материјал и утврђује резулатате гласања на територији те поткомисије.</text:p>
      <text:p text:style-name="P744">Укупни резултати референдума у јединици локалне самоуправе утврђују се у року од 48 сати од затварања гласачких места.</text:p>
      <text:p text:style-name="P745"><text:span text:style-name="T746">Резултати<text:s/></text:span><text:span text:style-name="T747">референдум</text:span><text:span text:style-name="T748">а</text:span><text:span text:style-name="T749"><text:s/>се објављују на</text:span><text:span text:style-name="T750"><text:s/></text:span><text:span text:style-name="T751">начин на који се објављује и одлука о расписивању референдума.</text:span></text:p>
      <text:p text:style-name="P752">Гласачки листићи и изводи из бирачког списка чувају се годину дана од дана објављивања извештаја о укупним резултатима референдума.</text:p>
      <text:p text:style-name="P753"><text:span text:style-name="T754">Остали гласачки материјал и документација у вези са спровођењем референдума чува се у складу са прописима којима се уређује чување архивске грађе и документарног материјала.</text:span></text:p>
      <text:p text:style-name="CLAN">Спровођење одлуке</text:p>
      <text:p text:style-name="CLAN">Члан<text:s/><text:span text:style-name="T755">42</text:span>.</text:p>
      <text:p text:style-name="P756"><text:span text:style-name="T757">Ако су грађани на референдуму донели одлуку о потврђивању акта, тај акт се сматра усвојеним даном одржавања референдума и проглашава се у складу са Уставом и законом, односно у складу са статутом аутономне покрајине и</text:span><text:span text:style-name="T758">ли</text:span><text:span text:style-name="T759"><text:s/>јединице локалне самоуправе, а ако грађани на референдуму нису потврдили акт сматра се да тај акт није ни донет.</text:span></text:p>
      <text:p text:style-name="P760">На начин утврђен у ставу 1. овог члана поступа се и када је на референдуму усвојен акт чије је доношење предложено захтевом бирача.<text:s/></text:p>
      <text:p text:style-name="P761"><text:span text:style-name="T762">Кад су се грађани на референдуму претходно изјаснили о одређеном питању, орган који доноси акт којим се уређује то питање дужан је да га донесе у складу са резултатима референдума у року од<text:s/></text:span><text:span text:style-name="T763">120</text:span><text:span text:style-name="T764"><text:s/>дана од дана одржавања референдума.</text:span></text:p>
      <text:p text:style-name="P765"><text:span text:style-name="T766">Када су се грађани на референдуму изјаснили за<text:s/></text:span><text:span text:style-name="T767">измену</text:span><text:span text:style-name="T768"><text:s/>или укидање акта који је донела скупштина,<text:s/></text:span><text:span text:style-name="T769">скупштина обавезује надлежно радно тело да<text:s/></text:span><text:soft-page-break/><text:span text:style-name="T770">припреми предлог одговарајућег правног акта и дужна је да о том акту одлучи у року од 120 дана од<text:s/></text:span><text:span text:style-name="T771">дана одржавања референдума.</text:span></text:p>
      <text:p text:style-name="P772"><text:span text:style-name="T773">Одредба става 4. овог члана се не односи на поступак<text:s/></text:span><text:span text:style-name="T774">потврђивања промене Устава.</text:span></text:p>
      <text:p text:style-name="CLAN">Обавезност одлуке</text:p>
      <text:p text:style-name="CLAN">Члан<text:s/><text:span text:style-name="T775">43</text:span>.</text:p>
      <text:p text:style-name="P776"><text:span text:style-name="T777">Скупштина</text:span><text:span text:style-name="T778"><text:s/>може донети<text:s/></text:span><text:span text:style-name="T779">акт</text:span><text:span text:style-name="T780"><text:s/>супрот</text:span><text:span text:style-name="T781">а</text:span><text:span text:style-name="T782">н<text:s/></text:span><text:span text:style-name="T783">акту односно питању потврђеном<text:s/></text:span><text:span text:style-name="T784">на референдуму<text:s/></text:span><text:span text:style-name="T785">или изменама и допунама тог акта мењати суштину потврђеног акта односно питања тек по истеку две године</text:span><text:span text:style-name="T786"><text:s/>од дана одржавања референдума</text:span><text:span text:style-name="T787">, уз обавезу спровођења саветодавног референдума о том питању.</text:span></text:p>
      <text:p text:style-name="P788"><text:span text:style-name="T789">Обавезност одлуке из става 1. овог члана не постоји у случају спровођења саветодавног референдума.</text:span></text:p>
      <text:p text:style-name="CLAN">Поновно расписивање референдума</text:p>
      <text:p text:style-name="CLAN">Члан<text:s/><text:span text:style-name="T790">44</text:span>.</text:p>
      <text:p text:style-name="P791"><text:span text:style-name="T792">Ако<text:s/></text:span><text:span text:style-name="T793">су<text:s/></text:span><text:span text:style-name="T794">грађани<text:s/></text:span><text:span text:style-name="T795">на референдуму донели одлуку против потврђивања акта односно питања<text:s/></text:span><text:span text:style-name="T796">које је било предмет изјашњавања, о том акту, односно питању не може се поново одлучивати на референдуму у року краћем од годину дана</text:span><text:span text:style-name="T797"><text:s/></text:span><text:span text:style-name="T798">од дана одржавања референдума.</text:span></text:p>
      <text:p text:style-name="CLAN">Финансирање спровођења референдума</text:p>
      <text:p text:style-name="CLAN">Члан<text:s/><text:span text:style-name="T799">45</text:span>.</text:p>
      <text:p text:style-name="P800"><text:span text:style-name="T801">Финансијска средства за спровођењ</text:span><text:span text:style-name="T802">е</text:span><text:span text:style-name="T803"><text:s/>републичког референдума се обезбеђују из републичког буџета, а за спровођење покрајинског референдума и</text:span><text:span text:style-name="T804">ли</text:span><text:span text:style-name="T805"><text:s/>референдума у јединици локалне самоуправе из покрајинског буџета, односно буџета јединице локалне самоуправе.</text:span></text:p>
      <text:p text:style-name="CLAN">2. Републички референду<text:span text:style-name="T806">м</text:span></text:p>
      <text:p text:style-name="CLAN">Предмет одлучивања</text:p>
      <text:p text:style-name="CLAN">Члан<text:s/><text:span text:style-name="T807">46</text:span>.</text:p>
      <text:p text:style-name="P808">Народна скупштина расписује референдум за територију Републике Србије када грађани треба да одлуче:</text:p>
      <text:p text:style-name="P809"><text:span text:style-name="T810">1)</text:span><text:span text:style-name="T811"><text:tab/></text:span><text:span text:style-name="T812">о питању за које је то Уставом одређено;</text:span></text:p>
      <text:p text:style-name="P813"><text:span text:style-name="T814">2)</text:span><text:span text:style-name="T815"><text:tab/></text:span><text:span text:style-name="T816">о питању из надлежности Народне скупштине на захтев већине свих народних посланика;</text:span></text:p>
      <text:p text:style-name="P817"><text:span text:style-name="T818">3)</text:span><text:span text:style-name="T819"><text:tab/></text:span><text:span text:style-name="T820">о<text:s/></text:span><text:span text:style-name="T821">питању из надлежности Народне скупштине на захтев најмање 100.000 бирача.</text:span></text:p>
      <text:p text:style-name="CLAN">Референдум о промени Устава</text:p>
      <text:p text:style-name="CLAN">Члан<text:s/><text:span text:style-name="T822">47</text:span>.</text:p>
      <text:p text:style-name="P823"><text:span text:style-name="T824">У случају да је Народна скупштина, према Уставу, дужна да акт о промени Устава стави на републички референдум ради потврђивања, Народна скупштина доноси одлуку о расписивању референдума истовремено са усвајањем<text:s/></text:span><text:span text:style-name="T825">тог<text:s/></text:span><text:span text:style-name="T826">акта.</text:span></text:p>
      <text:p text:style-name="P827"><text:span text:style-name="T828">У случају да Устав не предвиђа обавезу потврђивања акта о промени Устава на републичком референдуму, Народна скупштина може да</text:span><text:span text:style-name="T829">,<text:s/></text:span><text:span text:style-name="T830">истовремено са усвајањем<text:s/></text:span><text:span text:style-name="T831">тог<text:s/></text:span><text:span text:style-name="T832">акта</text:span><text:span text:style-name="T833">,</text:span><text:span text:style-name="T834"><text:s/>донесе одлуку о расписивању<text:s/></text:span><text:soft-page-break/><text:span text:style-name="T835">референдума ради<text:s/></text:span><text:span text:style-name="T836">његовог<text:s/></text:span><text:span text:style-name="T837">потврђивања.</text:span></text:p>
      <text:p text:style-name="CLAN">Питања о којима се не може расписати референдум</text:p>
      <text:p text:style-name="CLAN">Члан<text:s/><text:span text:style-name="T838">48</text:span>.</text:p>
      <text:p text:style-name="P839"><text:span text:style-name="T840">Предмет референдума не могу бити обавезе које произлазе из међународних уговора, закони који се односе на људска и мањинска права и слободе, порески и други финансијски закони, буџет и завршни рачун, увођење ванредног стања и амнестија, као ни питања која се тичу изборних надлежности Народне скупштине.</text:span></text:p>
      <text:p text:style-name="P841"><text:span text:style-name="T842">Предмет референдума на ком се одлучује о питању које се уређује актом ниж</text:span><text:span text:style-name="T843">е правне снаге</text:span><text:span text:style-name="T844"><text:s/>од закона</text:span><text:span text:style-name="T845">,</text:span><text:span text:style-name="T846"><text:s/></text:span><text:span text:style-name="T847">мора</text:span><text:span text:style-name="T848"><text:s/>бити сагласан<text:s/></text:span><text:span text:style-name="T849">Уставу и<text:s/></text:span><text:span text:style-name="T850">закону</text:span><text:span text:style-name="T851">.</text:span></text:p>
      <text:p text:style-name="CLAN">Референдум на одређеном делу територије</text:p>
      <text:p text:style-name="CLAN">Члан<text:s/><text:span text:style-name="T852">49</text:span>.</text:p>
      <text:p text:style-name="P853"><text:span text:style-name="T854">Народна скупштина може расписати и референдум за део територије Републике Србије<text:s/></text:span><text:span text:style-name="T855">(више јединица локалне самоуправе)<text:s/></text:span><text:span text:style-name="T856">ако се питање о</text:span><text:span text:style-name="T857"><text:s/>којем</text:span><text:span text:style-name="T858"><text:s/>се одлучује односи искључиво на тај део територије.</text:span></text:p>
      <text:p text:style-name="P859"><text:span text:style-name="T860">На<text:s/></text:span><text:span text:style-name="T861">републичком<text:s/></text:span><text:span text:style-name="T862">референдуму који је расписан за део територије Републике Србије изјашњавају се само грађани са пребивалиштем<text:s/></text:span><text:span text:style-name="T863">и интерно расељена лица према пријављеном боравишту</text:span><text:span text:style-name="T864">, на том делу територије.</text:span></text:p>
      <text:p text:style-name="P865"><text:span text:style-name="T866">Р</text:span><text:span text:style-name="T867">епублички р</text:span><text:span text:style-name="T868">еферендум за део територије Републике Србије може се расписати и ради прибављања мишљења грађана о одлуци која треба да буде доне</text:span><text:span text:style-name="T869">та</text:span><text:span text:style-name="T870"><text:s/>у вези са<text:s/></text:span><text:span text:style-name="T871">одређеним</text:span><text:span text:style-name="T872"><text:s/>питањем, а обавезно се расписује пре доношења одлуке о оснивању, укидању или промени територије</text:span><text:span text:style-name="T873"><text:s/>аутономне покрајине или</text:span><text:span text:style-name="T874"><text:s/>јединице локалне самоуправе.</text:span></text:p>
      <text:p text:style-name="CLAN">Републички референдум на захтев<text:s/><text:span text:style-name="T875">грађана</text:span></text:p>
      <text:p text:style-name="CLAN">Члан<text:s/><text:span text:style-name="T876">50</text:span>.</text:p>
      <text:p text:style-name="P877"><text:span text:style-name="T878">Када најмање 100.000 бирача поднесе захтев за расписивање референдума, председник Народне скупштине доставља тај захтев народним посланицима, Влади и<text:s/></text:span><text:span text:style-name="T879">одбору</text:span><text:span text:style-name="T880"><text:s/>Народне скупштин</text:span><text:span text:style-name="T881">е надлежном за уставна питања (у даљем тексту: надлежни одбор Народне скупштине).</text:span></text:p>
      <text:p text:style-name="CLAN">Поступак подношења захтева и одлучивање</text:p>
      <text:p text:style-name="CLAN">Члан 51.</text:p>
      <text:p text:style-name="P882">Захтев за расписивање референдума подноси се Народној скупштини у писаном облику, са образложењем акта односно питања које је предмет референдума.</text:p>
      <text:p text:style-name="P883">Надлежни одбор Народне скупштине утврђује да ли је захтев из става 1. овог члана поднет од стране Уставом овлашћеног предлагача и у прописаном облику, као и то да ли предмет спада у надлежност Народне скупштине и да ли се односи на питања обухваћена чланом 48. овог закона који прописује шта не може бити предмет референдума.</text:p>
      <text:p text:style-name="P884">На седницу надлежног одбора Народне скупштине позива се представник подносиоца захтева.</text:p>
      <text:p text:style-name="P885">Ако представник из става 3. овог члана није одређен, на седницу надлежног одбора Народне скупштине позива се први потписани народни посланик, односно бирач.</text:p>
      <text:p text:style-name="P886">Ако утврди да су испуњени прописани услови за поступање по захтеву, надлежни одбор Народне скупштине подноси Народној скупштини предлог<text:s/><text:soft-page-break/>одлуке о расписивању референдума, а уколико утврди да нису испуњени прописани услови за поступање по захтеву, надлежни одбор Народне скупштине оставља накнадни рок од 15 дана подносиоцу захтева за отклањање недостатака.</text:p>
      <text:p text:style-name="P887">Ако подносилац захтева не отклони недостатке у року из става 5. овог члана, Народна скупштина ће донети решење о одбацивању захтева.</text:p>
      <text:p text:style-name="P888">Народна скупштина разматра захтев из става 1. овог члана најкасније у року од шест месеци од дана подношења.</text:p>
      <text:p text:style-name="P889">Након окончања расправе, Народна скупштина одлучује о усвајању захтева.</text:p>
      <text:p text:style-name="P890"><text:span text:style-name="T891">Поступак расписивања референдума за случај промене Устава ближе се уређује Пословником Народне скупштине.</text:span></text:p>
      <text:p text:style-name="P892"><text:span text:style-name="T893">Уколико Народна скупштина одбаци захтев за расписивање референдума на захтев бирача, подносилац захтева<text:s/></text:span><text:span text:style-name="T894">може поднети<text:s/></text:span><text:span text:style-name="T895">тужб</text:span><text:span text:style-name="T896">у У</text:span><text:span text:style-name="T897">правном</text:span><text:span text:style-name="T898"><text:s/></text:span><text:span text:style-name="T899">суду<text:s/></text:span><text:span text:style-name="T900">ако сматра да је<text:s/></text:span><text:span text:style-name="T901">Народна<text:s/></text:span><text:span text:style-name="T902">скупштина неправилно поступи</text:span><text:span text:style-name="T903">ла приликом</text:span><text:span text:style-name="T904"><text:s/></text:span><text:span text:style-name="T905">одлучивања о захтеву за расписивање референдума.</text:span></text:p>
      <text:p text:style-name="P906"><text:span text:style-name="T907">Тужба</text:span><text:span text:style-name="T908"><text:s/>се подноси у року од<text:s/></text:span><text:span text:style-name="T909">15<text:s/></text:span><text:span text:style-name="T910">дана од дана добијања<text:s/></text:span><text:span text:style-name="T911">решења Народне<text:s/></text:span><text:span text:style-name="T912">скупштине</text:span><text:span text:style-name="T913"><text:s/>или од дана истека рока за одлучивање</text:span><text:span text:style-name="T914"><text:s/>o<text:s/></text:span><text:span text:style-name="T915">захтеву</text:span><text:span text:style-name="T916">.</text:span></text:p>
      <text:p text:style-name="P917"><text:span text:style-name="T918">Управни</text:span><text:span text:style-name="T919"><text:s/>суд решава по<text:s/></text:span><text:span text:style-name="T920">тужб</text:span><text:span text:style-name="T921">и у року од<text:s/></text:span><text:span text:style-name="T922">30<text:s/></text:span><text:span text:style-name="T923">дана од дана пријема<text:s/></text:span><text:span text:style-name="T924">тужбе</text:span><text:span text:style-name="T925"><text:s/>и његова одлука по<text:s/></text:span><text:span text:style-name="T926">тужби</text:span><text:span text:style-name="T927"><text:s/>је<text:s/></text:span><text:span text:style-name="T928">правноснажна</text:span><text:span text:style-name="T929">.</text:span></text:p>
      <text:p text:style-name="CLAN">3. Покрајински референдум и референдум<text:s/>у јединици локалне самоуправе</text:p>
      <text:p text:style-name="CLAN">Предмет покрајинског референдума</text:p>
      <text:p text:style-name="CLAN">Члан<text:s/><text:span text:style-name="T930">52</text:span>.</text:p>
      <text:p text:style-name="P931"><text:span text:style-name="T932">На референдуму који се расписује за територију аутономне покрајине или део њене територије (покрајински референдум) грађани одлучују о питањима за која је то статутом аутономне покрајине одређено и о питањима из надлежности скупштине аутономне покрајине за која то одлучи скупштина аутономне покрајине<text:s/></text:span><text:span text:style-name="T933">на захтев већине</text:span><text:span text:style-name="T934"><text:s/></text:span><text:span text:style-name="T935">од укупног броја свих посланика<text:s/></text:span><text:span text:style-name="T936">или на захтев<text:s/></text:span><text:span text:style-name="T937">најмање 30.000 бирача који имају пребивалиште на територији аутономне покрајине</text:span><text:span text:style-name="T938">.</text:span></text:p>
      <text:p text:style-name="P939"><text:span text:style-name="T940">Предмет покрајинског референдума могу бити питања која су статутом аутономне покрајине утврђена<text:s/></text:span><text:span text:style-name="T941">као</text:span><text:span text:style-name="T942"><text:s/>надлежност скупштине аутономне покрајине, изузев<text:s/></text:span><text:span text:style-name="T943">питања утврђених чланом 48. овог закона.</text:span></text:p>
      <text:p text:style-name="CLAN">Покрајински референдум на захтев<text:s/><text:span text:style-name="T944">грађана</text:span></text:p>
      <text:p text:style-name="CLAN">Члан<text:s/><text:span text:style-name="T945">53</text:span>.</text:p>
      <text:p text:style-name="P946"><text:span text:style-name="T947">Захтев за расписивање референдума подноси се<text:s/></text:span><text:span text:style-name="T948">скупштин</text:span><text:span text:style-name="T949">и</text:span><text:span text:style-name="T950"><text:s/>аутономне покрајине<text:s/></text:span><text:span text:style-name="T951">у писаном облику, са образложењем акта односно питања које је предмет референдума.</text:span></text:p>
      <text:p text:style-name="P952"><text:span text:style-name="T953">Уколико нису испуњени услови прописани овим законом,<text:s/></text:span><text:span text:style-name="T954">скупштин</text:span><text:span text:style-name="T955">а</text:span><text:span text:style-name="T956"><text:s/>аутономн</text:span><text:span text:style-name="T957">е</text:span><text:span text:style-name="T958"><text:s/>покрајине<text:s/></text:span><text:span text:style-name="T959">оставља накнадни рок од 15 дана подносиоцу захтева за отклањање недостатака.</text:span></text:p>
      <text:p text:style-name="P960">Ако подносилац захтева не отклони недостатке у року из става 2. овог члана, скупштина аутономне покрајине ће донети решење о одбацивању захтева.</text:p>
      <text:p text:style-name="P961"><text:span text:style-name="T962">Када статутом аутономне покрајине утврђени број бирача поднесе<text:s/></text:span><text:soft-page-break/><text:span text:style-name="T963">захтев за расписивање референдума, а скупштина аутономне покрајине сматра да се не ради о питању из њене надлежности или да није у сагласности са чланом<text:s/></text:span><text:span text:style-name="T964">48.<text:s/></text:span><text:span text:style-name="T965">овог закона или статутом аутономне покрајине, скупштина је дужна да донесе<text:s/></text:span><text:span text:style-name="T966">решење</text:span><text:span text:style-name="T967"><text:s/></text:span><text:span text:style-name="T968">којим се одбацује захтев,<text:s/></text:span><text:span text:style-name="T969">на првој наредној седници.</text:span></text:p>
      <text:p text:style-name="P970"><text:span text:style-name="T971">Уколико скупштина одбаци захтев за расписивање референдума на захтев бирача, подносилац захтева<text:s/></text:span><text:span text:style-name="T972">може поднети<text:s/></text:span><text:span text:style-name="T973">тужб</text:span><text:span text:style-name="T974">у У</text:span><text:span text:style-name="T975">правном</text:span><text:span text:style-name="T976"><text:s/></text:span><text:span text:style-name="T977">суду<text:s/></text:span><text:span text:style-name="T978">ако сматра да је скупштина неправилно поступи</text:span><text:span text:style-name="T979">ла приликом</text:span><text:span text:style-name="T980"><text:s/></text:span><text:span text:style-name="T981">одлучивања о захтеву за расписивање референдума.</text:span></text:p>
      <text:p text:style-name="P982"><text:span text:style-name="T983">Тужба</text:span><text:span text:style-name="T984"><text:s/>се подноси у року од<text:s/></text:span><text:span text:style-name="T985">15<text:s/></text:span><text:span text:style-name="T986">дана од дана добијања<text:s/></text:span><text:span text:style-name="T987">решења<text:s/></text:span><text:span text:style-name="T988">скупштине</text:span><text:span text:style-name="T989"><text:s/>или од дана истека рока за одлучивање</text:span><text:span text:style-name="T990">.</text:span></text:p>
      <text:p text:style-name="P991"><text:span text:style-name="T992">Управни</text:span><text:span text:style-name="T993"><text:s/>суд решава по<text:s/></text:span><text:span text:style-name="T994">тужб</text:span><text:span text:style-name="T995">и у року од<text:s/></text:span><text:span text:style-name="T996">30<text:s/></text:span><text:span text:style-name="T997">дана од дана пријема<text:s/></text:span><text:span text:style-name="T998">тужб</text:span><text:span text:style-name="T999">e</text:span><text:span text:style-name="T1000"><text:s/>и његова одлука по<text:s/></text:span><text:span text:style-name="T1001">тужби</text:span><text:span text:style-name="T1002"><text:s/>је<text:s/></text:span><text:span text:style-name="T1003">правноснажна</text:span><text:span text:style-name="T1004">.</text:span></text:p>
      <text:p text:style-name="CLAN">Предмет референдума у јединици локалне самоуправе</text:p>
      <text:p text:style-name="CLAN">Члан<text:s/><text:span text:style-name="T1005">54</text:span>.</text:p>
      <text:p text:style-name="P1006"><text:span text:style-name="T1007">На референдуму који се расписује за територију јединице локалне самоуправе или за део њене територије (референдум у јединици локалне самоуправе) грађани одлучују о питањима за која је то статутом јединице локалне самоуправе одређено</text:span><text:span text:style-name="T1008"><text:s/>као</text:span><text:span text:style-name="T1009"><text:s/>и о питањима из надлежности скупштине јединице локалне самоуправе за која то одлучи та скупштина<text:s/></text:span><text:span text:style-name="T1010">на захтев већине од укупног броја одборника</text:span><text:span text:style-name="T1011"><text:s/>или на захтев<text:s/></text:span><text:span text:style-name="T1012">најмање 10% бирача који имају пребивалиште на територији јединице локалне самоуправе</text:span><text:span text:style-name="T1013">.</text:span></text:p>
      <text:p text:style-name="P1014"><text:span text:style-name="T1015">Предмет референдума у јединици локалне самоуправе могу бити питања која су статутом јединице локалне самоуправе утврђена<text:s/></text:span><text:span text:style-name="T1016">као</text:span><text:span text:style-name="T1017"><text:s/>надлежност скупштине јединице локалне самоуправе, изузев<text:s/></text:span><text:span text:style-name="T1018">питања утврђених чланом<text:s/></text:span><text:span text:style-name="T1019">48</text:span><text:span text:style-name="T1020">. овог закона.</text:span></text:p>
      <text:p text:style-name="CLAN">Референдум у јединици локалне самоуправе на захтев<text:s/><text:span text:style-name="T1021">грађана</text:span></text:p>
      <text:p text:style-name="CLAN">Члан<text:s/><text:span text:style-name="T1022">55</text:span>.</text:p>
      <text:p text:style-name="P1023"><text:span text:style-name="T1024">Захтев за расписивање референдума подноси се<text:s/></text:span><text:span text:style-name="T1025">скупштин</text:span><text:span text:style-name="T1026">и</text:span><text:span text:style-name="T1027"><text:s/></text:span><text:span text:style-name="T1028">јединице локалне самоуправе</text:span><text:span text:style-name="T1029"><text:s/></text:span><text:span text:style-name="T1030">у писаном облику, с образложењем акта односно питања које је предмет референдума.</text:span></text:p>
      <text:p text:style-name="P1031"><text:span text:style-name="T1032">Уколико нису испуњени услови прописани овим законом,<text:s/></text:span><text:span text:style-name="T1033">скупштин</text:span><text:span text:style-name="T1034">а</text:span><text:span text:style-name="T1035"><text:s/></text:span><text:span text:style-name="T1036">јединице локалне самоуправе</text:span><text:span text:style-name="T1037"><text:s/>оставља накнадни рок од 15 дана подносиоцу захтева за отклањање недостатака.</text:span></text:p>
      <text:p text:style-name="P1038"><text:span text:style-name="T1039">Ако подносилац захтева не отклони недостатке у року из става 2. овог члана, скупштина<text:s/></text:span><text:span text:style-name="T1040">јединице локалне самоуправе<text:s/></text:span><text:span text:style-name="T1041">ће донети решење о одбацивању захтева.</text:span></text:p>
      <text:p text:style-name="P1042"><text:span text:style-name="T1043">Када<text:s/></text:span><text:span text:style-name="T1044">законом<text:s/></text:span><text:span text:style-name="T1045">утврђени број бирача поднесе захтев за расписивање референдума, а скупштина јединице локалне самоуправе сматра да се не ради о питању из њене надлежности или да није у сагласности са чланом<text:s/></text:span><text:span text:style-name="T1046">48.<text:s/></text:span><text:span text:style-name="T1047">овог закона, статутом аутономне покрајине или статутом јединице локалне самоуправе, скупштина је дужна да донесе<text:s/></text:span><text:span text:style-name="T1048">решење</text:span><text:span text:style-name="T1049"><text:s/></text:span><text:span text:style-name="T1050">којим се одбацује захтев</text:span><text:span text:style-name="T1051">, на првој наредној седници.</text:span></text:p>
      <text:p text:style-name="P1052"><text:span text:style-name="T1053">Уколико скупштина одбаци захтев за расписивање референдума на захтев бирача, подносилац захтева<text:s/></text:span><text:span text:style-name="T1054">може поднети<text:s/></text:span><text:span text:style-name="T1055">тужб</text:span><text:span text:style-name="T1056">у У</text:span><text:span text:style-name="T1057">правном</text:span><text:span text:style-name="T1058"><text:s/></text:span><text:span text:style-name="T1059">суду<text:s/></text:span><text:span text:style-name="T1060">ако сматра да је скупштина неправилно поступи</text:span><text:span text:style-name="T1061">ла приликом</text:span><text:span text:style-name="T1062"><text:s/></text:span><text:span text:style-name="T1063">одлучивања о захтеву за расписивање референдума.</text:span></text:p>
      <text:p text:style-name="P1064"><text:span text:style-name="T1065">Тужба</text:span><text:span text:style-name="T1066"><text:s/>се подноси у року од<text:s/></text:span><text:span text:style-name="T1067">15<text:s/></text:span><text:span text:style-name="T1068">дана од дана добијања<text:s/></text:span><text:span text:style-name="T1069">решења<text:s/></text:span><text:soft-page-break/><text:span text:style-name="T1070">скупштине</text:span><text:span text:style-name="T1071"><text:s/>или од дана истека рока за одлучивање</text:span><text:span text:style-name="T1072">.</text:span></text:p>
      <text:p text:style-name="P1073"><text:span text:style-name="T1074">Управни</text:span><text:span text:style-name="T1075"><text:s/>суд решава по<text:s/></text:span><text:span text:style-name="T1076">тужб</text:span><text:span text:style-name="T1077">и у року од<text:s/></text:span><text:span text:style-name="T1078">30</text:span><text:span text:style-name="T1079"><text:s/>дана од дана пријема<text:s/></text:span><text:span text:style-name="T1080">тужб</text:span><text:span text:style-name="T1081">е и његова одлука по<text:s/></text:span><text:span text:style-name="T1082">тужби<text:s/></text:span><text:span text:style-name="T1083">је<text:s/></text:span><text:span text:style-name="T1084">правноснажна</text:span><text:span text:style-name="T1085">.</text:span></text:p>
      <text:p text:style-name="GLAVA">III. НАРОДНА ИНИЦИЈАТИВА</text:p>
      <text:p text:style-name="CLAN">Појам народне иницијативе</text:p>
      <text:p text:style-name="CLAN">Члан 56.</text:p>
      <text:p text:style-name="P1086"><text:span text:style-name="T1087">Народном иницијативом грађани предлажу<text:s/></text:span><text:span text:style-name="T1088">доношење, измену, допуну или престанак важења<text:s/></text:span><text:span text:style-name="T1089">Устава, закона, других прописа и општих аката из надлежности Народне скупштине, односно статута, других прописа и општих аката из надлежности скупштине аутономне покрајине и јединице локалне самоуправе и подносе друге предлоге у складу са Уставом и законом, односно статутом аутономне покрајине и јединице локалне самоуправе.</text:span></text:p>
      <text:p text:style-name="CLAN">Облик<text:s/><text:span text:style-name="T1090">народне<text:s/></text:span>иницијативе</text:p>
      <text:p text:style-name="CLAN">Члан<text:s/><text:span text:style-name="T1091">57</text:span>.</text:p>
      <text:p text:style-name="P1092">Народна иницијатива се може поднети у облику:</text:p>
      <text:p text:style-name="P1093"><text:span text:style-name="T1094">1</text:span><text:span text:style-name="T1095">)</text:span><text:span text:style-name="T1096"><text:tab/></text:span><text:span text:style-name="T1097">општег предлога за доношење,<text:s/></text:span><text:span text:style-name="T1098">из</text:span><text:span text:style-name="T1099">мену</text:span><text:span text:style-name="T1100">, допуну</text:span><text:span text:style-name="T1101"><text:s/>или<text:s/></text:span><text:span text:style-name="T1102">престанак важења<text:s/></text:span><text:span text:style-name="T1103">одговарајућег акта или за решавање одређеног питања, с тим да се из предлога јасно виде правци промена, односно решења које се предлаже (општа иницијатива), или</text:span></text:p>
      <text:p text:style-name="P1104"><text:span text:style-name="T1105">2)</text:span><text:span text:style-name="T1106"><text:tab/></text:span><text:span text:style-name="T1107">конкретног предлога за доношење,<text:s/></text:span><text:span text:style-name="T1108">из</text:span><text:span text:style-name="T1109">мену или укидање одговарајућег акта, са израђеним предлогом правног акта и образложењем (конкретизована иницијатива)</text:span><text:span text:style-name="T1110">.</text:span></text:p>
      <text:p text:style-name="P1111"><text:span text:style-name="T1112">Кад је предмет народне иницијативе акт којим се предлаже измена или допуна одређеног правног акта, измене морају бити припремљене тако да су усклађене са делом правног акта који се не мења и остаје на снази и да заједно чине правно и логички усклађену целину.</text:span></text:p>
      <text:p text:style-name="P1113">Општи и конкретизован предлог из става 1. овог члана може бити поднет и ради спровођења референдума.</text:p>
      <text:p text:style-name="CLAN">Иницијативни одбор</text:p>
      <text:p text:style-name="CLAN">Члан<text:s/><text:span text:style-name="T1114">58</text:span>.</text:p>
      <text:p text:style-name="P1115"><text:span text:style-name="T1116">Р</text:span><text:span text:style-name="T1117">ади остваривања народне иницијативе грађани образују иницијативни одбор од најмање три члана који имају бирачко право.</text:span></text:p>
      <text:p text:style-name="P1118">Иницијативни одбор може образовати посебне одборе за прикупљање потписа на појединим местима.</text:p>
      <text:p text:style-name="CLAN">Обавештење о предлогу</text:p>
      <text:p text:style-name="CLAN">Члан<text:s/><text:span text:style-name="T1119">59</text:span>.</text:p>
      <text:p text:style-name="P1120"><text:span text:style-name="T1121">Иницијативни одбор формулише предлог у једном од облика предвиђених чланом<text:s/></text:span><text:span text:style-name="T1122">57.<text:s/></text:span><text:span text:style-name="T1123">овог закона, потписује га и<text:s/></text:span><text:span text:style-name="T1124">подноси<text:s/></text:span><text:span text:style-name="T1125">скупштини надлежној за доношење акта, односно за решавање питања, ради обавештавања и верификације предлога.</text:span></text:p>
      <text:p text:style-name="P1126">Предлог се може поднети у писменој или електронској форми.</text:p>
      <text:p text:style-name="P1127">Ако се предлог подноси ради спровођења референдума, у предлогу се обавезно наводи и предлог референдумског питања са понуђеним одговорима.</text:p>
      <text:p text:style-name="P1128"><text:span text:style-name="T1129">Предлог достављен у електронској форми мора бити потписан<text:s/></text:span><text:soft-page-break/><text:span text:style-name="T1130">квалификованим електронским потписом чланова иницијативног одбора,<text:s/></text:span><text:span text:style-name="T1131">односно у складу са уредбом којом се уређује електронска народна иницијатива.</text:span></text:p>
      <text:p text:style-name="P1132">Предлог обавезно садржи податке о личности чланова иницијативног одбора (име и презиме, пребивалиште, адреса) који се објављују после верификације предлога.</text:p>
      <text:p text:style-name="P1133">Предлог се евидентира у евиденцији примљених предлога и о његовом пријему се иницијативном одбору издаје потврда.</text:p>
      <text:p text:style-name="P1134"><text:span text:style-name="T1135">Од момента подношења предлога, предлог се не може допуњавати и мењати</text:span><text:span text:style-name="T1136">,<text:s/></text:span><text:span text:style-name="T1137">осим ради отклањања недостатака у поступку верификације предлога</text:span><text:span text:style-name="T1138">.</text:span></text:p>
      <text:p text:style-name="CLAN">Верификација предлога</text:p>
      <text:p text:style-name="CLAN">Члан<text:s/><text:span text:style-name="T1139">60</text:span>.</text:p>
      <text:p text:style-name="P1140"><text:span text:style-name="T1141">Председник скупштине којој је иницијативни одбор поднео предлог утврђује да ли је предлог формулисан у складу са чл</text:span><text:span text:style-name="T1142">.</text:span><text:span text:style-name="T1143"><text:s/></text:span><text:span text:style-name="T1144">48, 57</text:span><text:span text:style-name="T1145">.<text:s/></text:span><text:span text:style-name="T1146">и 59. овог<text:s/></text:span><text:span text:style-name="T1147">закона и да ли се односи на питања из надлежности скупштине и</text:span><text:span text:style-name="T1148">,</text:span><text:span text:style-name="T1149"><text:s/>ако то јесте случај, обавештава о томе иницијативни одбор у року од<text:s/></text:span><text:span text:style-name="T1150">15<text:s/></text:span><text:span text:style-name="T1151">дана</text:span><text:span text:style-name="T1152"><text:s/>(верификација предлога)</text:span><text:span text:style-name="T1153">.</text:span></text:p>
      <text:p text:style-name="P1154">Ако се предлог подноси ради спровођења референдума, председник скупштине га доставља надлежној комисији ради давања мишљења о предлогу референдумског питања сходно одредбама члана 36. овог закона.</text:p>
      <text:p text:style-name="P1155">Уколико нису испуњени услови прописани овим законом, председник скупштине одређује накнадни рок од 15 дана иницијативном одбору за отклањање недостатака.</text:p>
      <text:p text:style-name="P1156"><text:span text:style-name="T1157">Ако<text:s/></text:span><text:span text:style-name="T1158">иницијативни одбор остане при поднетом предлогу, а</text:span><text:span text:style-name="T1159"><text:s/>председник скупштине сматра да поднети предлог није формулисан у складу са чл</text:span><text:span text:style-name="T1160">.</text:span><text:span text:style-name="T1161"><text:s/></text:span><text:span text:style-name="T1162">48, 57</text:span><text:span text:style-name="T1163">.</text:span><text:span text:style-name="T1164"><text:s/>и 59.<text:s/></text:span><text:span text:style-name="T1165">овог закона или да се не односи на питања из надлежности скупштине</text:span><text:span text:style-name="T1166">,</text:span><text:span text:style-name="T1167"><text:s/>дужан је да тај предлог уврсти у</text:span><text:span text:style-name="T1168"><text:s/>предлог</text:span><text:span text:style-name="T1169"><text:s/>дневн</text:span><text:span text:style-name="T1170">ог</text:span><text:span text:style-name="T1171"><text:s/>ред</text:span><text:span text:style-name="T1172">а</text:span><text:span text:style-name="T1173"><text:s/>прве наредне седнице скупштине</text:span><text:span text:style-name="T1174"><text:s/>и о томе обавести иницијативни одбор.</text:span></text:p>
      <text:p text:style-name="P1175">Седници скупштине, на којој се разматра поднети предлог, присуствује представник подносиоца предлога.</text:p>
      <text:p text:style-name="P1176">Ако представник подносиоца предлога није одређен, на седницу скупштине позива се први потписани у иницијативном одбору.</text:p>
      <text:p text:style-name="P1177"><text:span text:style-name="T1178">Скупштина може одлучити да<text:s/></text:span><text:span text:style-name="T1179">верификује<text:s/></text:span><text:span text:style-name="T1180">или<text:s/></text:span><text:span text:style-name="T1181">одбаци<text:s/></text:span><text:span text:style-name="T1182">поднети предлог, а председник скупштине обавештава иницијативни одбор о одлуци скупштине у року од седам дана</text:span><text:span text:style-name="T1183"><text:s/>од дана доношења одлуке</text:span><text:span text:style-name="T1184">.</text:span></text:p>
      <text:p text:style-name="P1185"><text:span text:style-name="T1186">Ако председник скупштине односно скупшти</text:span><text:span text:style-name="T1187">на не поступи у складу са ст. 1</text:span><text:span text:style-name="T1188">,</text:span><text:span text:style-name="T1189"><text:s/></text:span><text:span text:style-name="T1190">3</text:span><text:span text:style-name="T1191">. и<text:s/></text:span><text:span text:style-name="T1192">7</text:span><text:span text:style-name="T1193">. овог члана, сматраће се да је предлог верификован.</text:span></text:p>
      <text:p text:style-name="CLAN">Прикупљање потписа</text:p>
      <text:p text:style-name="CLAN">Члан<text:s/><text:span text:style-name="T1194">61</text:span>.</text:p>
      <text:p text:style-name="P1195"><text:span text:style-name="T1196">Иницијативни одбор може отпочети са прикупљањем потписа по добијању обавештења од председника скупштине о верификацији предлога, а дужан је да прикупљање потписа оконча<text:s/></text:span><text:span text:style-name="T1197">и<text:s/></text:span><text:span text:style-name="T1198">поднесе листу потписника скупштини најкасније у року од 90 дана од дана добијања тог обавештења.</text:span></text:p>
      <text:p text:style-name="P1199"><text:span text:style-name="T1200">У случају из члана 60. став<text:s/></text:span><text:span text:style-name="T1201">8</text:span><text:span text:style-name="T1202">. овог закона, рок за прикупљање потписа почиње да тече од истека рока за обавештавање иницијативног одбора о верификацији предлога односно од завршетка седнице скупштине на којој је скупштина требало да одлучи о верификацији предлога.</text:span></text:p>
      <text:soft-page-break/>
      <text:p text:style-name="P1203"><text:span text:style-name="T1204">Ако иницијативни одбор до истека рока из ст. 1.<text:s/></text:span><text:span text:style-name="T1205">и 2.<text:s/></text:span><text:span text:style-name="T1206">овог члана не поднесе листу потписника скупштини, сматра се да<text:s/></text:span><text:span text:style-name="T1207">народна<text:s/></text:span><text:span text:style-name="T1208">иницијатива није ни<text:s/></text:span><text:span text:style-name="T1209">поднета</text:span><text:span text:style-name="T1210">.</text:span></text:p>
      <text:p text:style-name="CLAN">Начин прикупљања потписа</text:p>
      <text:p text:style-name="CLAN">Члан<text:s/><text:span text:style-name="T1211">62</text:span>.</text:p>
      <text:p text:style-name="P1212">Иницијативни одбор је дужан да на местима прикупљања потписа истакне копију предлога за који се прикупљају потписи.</text:p>
      <text:p text:style-name="P1213"><text:span text:style-name="T1214">Прикупљањем потписа се<text:s/></text:span><text:span text:style-name="T1215">не може<text:s/></text:span><text:span text:style-name="T1216">у значајној мери<text:s/></text:span><text:span text:style-name="T1217">ометати уобичајено коришћење места</text:span><text:span text:style-name="T1218"><text:s/>на којима се прикупљају потписи</text:span><text:span text:style-name="T1219">, нити кршити пр</text:span><text:span text:style-name="T1220">описи</text:span><text:span text:style-name="T1221"><text:s/>о јавном реду.</text:span></text:p>
      <text:p text:style-name="P1222"><text:span text:style-name="T1223">Ако се коришћењем места за прикупљање потписа<text:s/></text:span><text:span text:style-name="T1224">у значајној мери<text:s/></text:span><text:span text:style-name="T1225">омета<text:s/></text:span><text:span text:style-name="T1226">њихово<text:s/></text:span><text:span text:style-name="T1227">уобичајено коришћење или крше пр</text:span><text:span text:style-name="T1228">описи</text:span><text:span text:style-name="T1229"><text:s/>о јавном реду,<text:s/></text:span><text:span text:style-name="T1230">надлежна организациона јединица министарства надлежног за унутрашње послове</text:span><text:span text:style-name="T1231"><text:s/>може забранити даље прикупљање потписа на тим местима.</text:span></text:p>
      <text:p text:style-name="P1232">Потпис је могуће дати и електронски, у складу са уредбом којом се уређује електронска народна иницијатива.</text:p>
      <text:p text:style-name="P1233">Као место прикупљања потписа из става 4. овог члана пријављује се интернет адреса на Порталу еУправа, ради остваривања народне иницијативе.</text:p>
      <text:p text:style-name="CLAN">Обавештавање грађана о иницијативи и кампања</text:p>
      <text:p text:style-name="CLAN">Члан 63.</text:p>
      <text:p text:style-name="P1234"><text:span text:style-name="T1235">Иницијативни одбор може да води кампању за народну иницијативу и да позива грађане да се<text:s/></text:span><text:span text:style-name="T1236">при</text:span><text:span text:style-name="T1237">кључе<text:s/></text:span><text:span text:style-name="T1238">тој</text:span><text:span text:style-name="T1239"><text:s/>иницијатив</text:span><text:span text:style-name="T1240">и</text:span><text:span text:style-name="T1241">, уз поштовање принципа добровољности и слободе мишљења сваког грађанина.</text:span></text:p>
      <text:p text:style-name="P1242"><text:span text:style-name="T1243">За<text:s/></text:span><text:span text:style-name="T1244">прикључивање</text:span><text:span text:style-name="T1245"><text:s/>грађана народн</text:span><text:span text:style-name="T1246">ој</text:span><text:span text:style-name="T1247"><text:s/>иницијатив</text:span><text:span text:style-name="T1248">и</text:span><text:span text:style-name="T1249"><text:s/>и прикупљање потписа не могу се обећавати</text:span><text:span text:style-name="T1250"><text:s/>или давати</text:span><text:span text:style-name="T1251"><text:s/>било каква материјална средства из приватних и јавних извора</text:span><text:span text:style-name="T1252"><text:s/>нити пружати или обећавати било какав вид нематеријалне помоћи</text:span><text:span text:style-name="T1253">.</text:span></text:p>
      <text:p text:style-name="CLAN">Финансирање<text:s/><text:span text:style-name="T1254">и трошкови<text:s/></text:span>кампање</text:p>
      <text:p text:style-name="CLAN">Члан<text:s/><text:span text:style-name="T1255">64</text:span>.</text:p>
      <text:p text:style-name="P1256"><text:span text:style-name="T1257">Након добијања обавештења односно протека рока за обавештавање из члана 60. овог закона, иницијативни одбор може почети са прикупљањем средстава за финансирање камапање за спровођење народне иницијативе.</text:span></text:p>
      <text:p text:style-name="P1258"><text:span text:style-name="T1259">На прикупљање средстава за финансирање кампање и трошкова<text:s/></text:span><text:span text:style-name="T1260">за народну иницијативу<text:s/></text:span><text:span text:style-name="T1261">примењују се одредбе чл. 28</text:span><text:span text:style-name="T1262">.</text:span><text:span text:style-name="T1263"><text:s/>до</text:span><text:span text:style-name="T1264"><text:s/></text:span><text:span text:style-name="T1265">34. овог закона, осим одредаба закона којим се уређује финансирање политичких активности, у делу висине прилога.</text:span></text:p>
      <text:p text:style-name="CLAN">Садржина листе потписника</text:p>
      <text:p text:style-name="CLAN">Члан<text:s/><text:span text:style-name="T1266">65</text:span>.</text:p>
      <text:p text:style-name="P1267">Потписи грађана прикупљају се на обрасцу листе потписника народне иницијативе, који садржи:</text:p>
      <text:p text:style-name="P1268">1)<text:tab/>име, презиме и потписе чланова иницијативног одбора, односно одбора који је прикупљао потписе;</text:p>
      <text:p text:style-name="P1269">2)<text:tab/>назначење предлога за који се прикупљају потписи са пријемним бројем скупштине;</text:p>
      <text:p text:style-name="P1270"><text:span text:style-name="T1271">3)</text:span><text:span text:style-name="T1272"><text:tab/></text:span><text:span text:style-name="T1273">р</text:span><text:span text:style-name="T1274">едни број потписника иницијативе, његово читко исписано име и<text:s/></text:span><text:soft-page-break/><text:span text:style-name="T1275">презиме,<text:s/></text:span><text:span text:style-name="T1276">место пребивалишта односно боравишта,<text:s/></text:span><text:span text:style-name="T1277">адресу, јединствени матични број<text:s/></text:span><text:span text:style-name="T1278">грађана<text:s/></text:span><text:span text:style-name="T1279">и потпис;</text:span></text:p>
      <text:p text:style-name="P1280"><text:span text:style-name="T1281">4)</text:span><text:span text:style-name="T1282"><text:tab/></text:span><text:span text:style-name="T1283">датум и место прикупљања потписа.</text:span></text:p>
      <text:p text:style-name="P1284"><text:span text:style-name="T1285">Грађанин се може само једном потписати на листи потписника народне иницијативе</text:span><text:span text:style-name="T1286">, а дати потпис се не може повући.</text:span></text:p>
      <text:p text:style-name="P1287">Подаци о личности потписника народне иницијативе доступни су само органима надлежним за спровођење народне иницијативе и не могу се објавити.</text:p>
      <text:p text:style-name="P1288"><text:span text:style-name="T1289">Листа потписника подноси се скупштини и на обрасцу у електронском формату утврђеном уредбом којом се уређује електронска народна иницијатива.</text:span></text:p>
      <text:p text:style-name="CLAN">Довољан број потписа</text:p>
      <text:p text:style-name="CLAN">Члан<text:s/><text:span text:style-name="T1290">66</text:span>.</text:p>
      <text:p text:style-name="P1291"><text:span text:style-name="T1292">Као довољан број потписа за народну иницијативу сматра се најмањи број потписа утврђен Уставом,<text:s/></text:span><text:span text:style-name="T1293">законом<text:s/></text:span><text:span text:style-name="T1294">односно статутом аутономне покрајине.</text:span></text:p>
      <text:p text:style-name="CLAN">Проверавање испуњености услова</text:p>
      <text:p text:style-name="CLAN">Члан<text:s/><text:span text:style-name="T1295">67</text:span>.</text:p>
      <text:p text:style-name="P1296"><text:span text:style-name="T1297">Надлежни одбор Народне скупштине, односно надлежно радно тело покрајинске с</text:span><text:span text:style-name="T1298">купштине или скупштине јединице локалне самоуправе<text:s/></text:span><text:span text:style-name="T1299">утврђује, у року од 30 дана од подношења народне иницијативе са листом потписника,</text:span><text:span text:style-name="T1300"><text:s/>да ли је листа потписника народне иницијативе сачињена у складу са одредбама овог закона и да ли је прикупљен довољан број потписа и о томе обавештава председника скупштине.</text:span></text:p>
      <text:p text:style-name="P1301">Проверу листе потписника врши надлежна комисија.</text:p>
      <text:p text:style-name="P1302"><text:span text:style-name="T1303">Листа потписника народне иницијативе<text:s/></text:span><text:span text:style-name="T1304">у електронском облику<text:s/></text:span><text:span text:style-name="T1305">проверава се поређењем података о потписницима са подацима у бирачком списку.</text:span></text:p>
      <text:p text:style-name="P1306">Проверу из става 3. овог члана врши министарство надлежно за послове вођења јединственог бирачког списка за листу потписника народне иницијативе која је поднета републичкој или покрајинској скупштини, а надлежни орган управе јединице локалне самоуправе за листу потписника која је поднета скупштини те јединице локалне самоуправе.</text:p>
      <text:p text:style-name="P1307"><text:span text:style-name="T1308">Ако утврди да листа<text:s/></text:span><text:span text:style-name="T1309">потписника<text:s/></text:span><text:span text:style-name="T1310">није сачињена у складу са одредбама овог закона или да није прикупљен довољан број потписа,<text:s/></text:span><text:span text:style-name="T1311">надлежни одбор Народне скупштине, односно надлежно радно тело покрајинске с</text:span><text:span text:style-name="T1312">купштине или скупштине јединице локалне самоуправе обавештава о томе иницијативни одбор у року од седам дана и<text:s/></text:span><text:span text:style-name="T1313">одређује<text:s/></text:span><text:span text:style-name="T1314">рок за отклањање тих недостатака, који</text:span><text:span text:style-name="T1315"><text:s/></text:span><text:span text:style-name="T1316">не може бити краћи од<text:s/></text:span><text:span text:style-name="T1317">15<text:s/></text:span><text:span text:style-name="T1318">дана</text:span><text:span text:style-name="T1319">.</text:span></text:p>
      <text:p text:style-name="P1320">Ако иницијативни одбор у одређеном року не отклони недостатке, скупштина ће донети решење о одбацивању народне иницијативе.<text:s/></text:p>
      <text:p text:style-name="CLAN">Када се сматра да је иницијатив<text:span text:style-name="T1321">а</text:span><text:s/>покренута</text:p>
      <text:p text:style-name="CLAN">Члан<text:s/><text:span text:style-name="T1322">68</text:span>.</text:p>
      <text:p text:style-name="P1323"><text:span text:style-name="T1324">Када<text:s/></text:span><text:span text:style-name="T1325">се утврди да</text:span><text:span text:style-name="T1326"><text:s/></text:span><text:span text:style-name="T1327">је<text:s/></text:span><text:span text:style-name="T1328">листа потписника народне иницијативе сачињена у складу са одредбама овог закона и<text:s/></text:span><text:span text:style-name="T1329">да је<text:s/></text:span><text:span text:style-name="T1330">прикупљен довољан број потписа за њу,<text:s/></text:span><text:span text:style-name="T1331">председник скупштине, у року од седам дана, о томе обавештава иницијативни одбор.</text:span></text:p>
      <text:soft-page-break/>
      <text:p text:style-name="P1332"><text:span text:style-name="T1333">Достављањем обавештења председника скупштине иницијативном одбору<text:s/></text:span><text:span text:style-name="T1334">сматра се да је народна иницијатива покренута.</text:span></text:p>
      <text:p text:style-name="P1335"><text:span text:style-name="T1336">Ако председник скупштине не поступи у складу са ставом 1. овог члана, сматраће се да је иницијатива покренута даном истека рока у којем је надлежни одбор Народне скупштине, односно надлежно радно тело покрајинске с</text:span><text:span text:style-name="T1337">купштине или скупштине јединице локалне самоуправе</text:span><text:span text:style-name="T1338"><text:s/>био дужан да утврди<text:s/></text:span><text:span text:style-name="T1339">да ли је листа потписника народне иницијативе сачињена у складу са одредбама овог закона и да ли је прикупљен довољан број потписа</text:span><text:span text:style-name="T1340">.</text:span></text:p>
      <text:p text:style-name="CLAN">Одлучивање о иницијативи</text:p>
      <text:p text:style-name="CLAN">Члан<text:s/><text:span text:style-name="T1341">69</text:span>.</text:p>
      <text:p text:style-name="P1342"><text:span text:style-name="T1343">Народна с</text:span><text:span text:style-name="T1344">купштина<text:s/></text:span><text:span text:style-name="T1345">је дужна да о предлогу садржаном у покренутој народној иницијативи одлучи на првој наредној седници у редовном заседању а најкасније у року од шест месеци од дана покретања народне иницијативе,<text:s/></text:span><text:span text:style-name="T1346">на начин и по поступку утврђеним Уставом и законом или пословником<text:s/></text:span><text:span text:style-name="T1347">Народне</text:span><text:span text:style-name="T1348"><text:s/>скупштине</text:span><text:span text:style-name="T1349">.</text:span></text:p>
      <text:p text:style-name="P1350"><text:span text:style-name="T1351">Скупштина</text:span><text:span text:style-name="T1352"><text:s/>аутономне покрајине односно јединице локалне самоуправе</text:span><text:span text:style-name="T1353"><text:s/></text:span><text:span text:style-name="T1354">дужна је да о предлогу садржаном у покренутој народној иницијативи одлучи<text:s/></text:span><text:span text:style-name="T1355">на првој наредној седници</text:span><text:span text:style-name="T1356"><text:s/>односно најкасније</text:span><text:span text:style-name="T1357"><text:s/>у року од 90 дана од дана<text:s/></text:span><text:span text:style-name="T1358">покретања<text:s/></text:span><text:span text:style-name="T1359">народне иницијативе, на начин и по поступку утврђеним Уставом и законом, односно статутом аутономне покрајине</text:span><text:span text:style-name="T1360"><text:s/></text:span><text:span text:style-name="T1361">или јединице локалне самоуправе или пословником скупштине</text:span><text:span text:style-name="T1362">.</text:span></text:p>
      <text:p text:style-name="P1363"><text:span text:style-name="T1364">Када скупштина прихвати општу иницијативу, обавезује надлежно радно тело да припреми предлог одговарајућег правног акта и дужна је да о том акту одлучи у року од 120 дана од дана прихватања опште иницијативе.</text:span></text:p>
      <text:p text:style-name="P1365">У припреми акта из става 3. овог члана, има право да учествује представник иницијативног одбора.</text:p>
      <text:p text:style-name="CLAN">Обавештење о неприхватању иницијативе</text:p>
      <text:p text:style-name="CLAN">Члан<text:s/><text:span text:style-name="T1366">70</text:span>.</text:p>
      <text:p text:style-name="P1367">Када скупштина одлучи да не прихвати предлог садржан у народној иницијативи, дужна је да образложену одлуку о томе достави иницијативном одбору и објави на својој веб презентацији, у року од седам дана од дана доношења одлуке.</text:p>
      <text:p text:style-name="GLAVA">IV. ЗАШТИТА ПРАВА</text:p>
      <text:p text:style-name="CLAN">Заштита права пред<text:s/><text:span text:style-name="T1368">надлежном<text:s/></text:span>комисијом</text:p>
      <text:p text:style-name="CLAN">Члан<text:s/><text:span text:style-name="T1369">71</text:span>.</text:p>
      <text:p text:style-name="P1370">Грађанин може поднети приговор надлежној комисији у року од 48 сати од затварања гласачког места на коме је уписан у бирачки списак, ако га је гласачки одбор неосновано спречио да гласа или му је на гласачком месту повређено право на слободно и тајно гласање.</text:p>
      <text:p text:style-name="P1371">Oвлашћени предлагач, односно његов представник, и сваки народни посланик, посланик односно одборник у зависности од територије за коју је референдум расписан, има право да у року од 48 сати од тренутка кад је донета одлука, односно извршена радња или учињен пропуст надлежне комисије, гласачког одбора или поткомисије, поднесе приговор надлежној комисији ако сматра да су тиме учињене неправилности у спровођењу референдума.</text:p>
      <text:p text:style-name="P1372">У случају спровођења референдума о промени Устава, право на<text:s/><text:soft-page-break/>подношење приговора има и овлашћени предлагач промене Устава који је предложио промену Устава поводом које је расписан референдум.</text:p>
      <text:p text:style-name="P1373"><text:span text:style-name="T1374">Ако је 150.000 бирача овлашћени предлагач који је предложио промену Устава, подносилац приговора у име овлашћеног предлагача је иницијативни одбор, у складу са овим законом.</text:span></text:p>
      <text:p text:style-name="P1375"><text:span text:style-name="T1376">Надлежна комисија</text:span><text:span text:style-name="T1377"><text:s/>одлучује о приговору у року од<text:s/></text:span><text:span text:style-name="T1378">96<text:s/></text:span><text:span text:style-name="T1379">сати од подношења приговора.</text:span></text:p>
      <text:p text:style-name="P1380">Надлежна комисија доставља решење по приговору подносиоцу приговора у писменој форми, непосредно или путем поште и објављује га на својој веб презентацији.</text:p>
      <text:p text:style-name="P1381"><text:span text:style-name="T1382">Жалба због тога што у прописаном року није донета одлука о приговору подноси се у року од 48 сати од часа када је требало да буде донета одлука о приговору.</text:span></text:p>
      <text:p text:style-name="CLAN">Поништавање и поновно изјашњавање</text:p>
      <text:p text:style-name="CLAN">Члан<text:s/><text:span text:style-name="T1383">72</text:span>.</text:p>
      <text:p text:style-name="P1384"><text:span text:style-name="T1385">Ако<text:s/></text:span><text:span text:style-name="T1386">утврди да је</text:span><text:span text:style-name="T1387"><text:s/>неправилност учињена на једном или више гласачких места битно утицала на резултате гласања,<text:s/></text:span><text:span text:style-name="T1388">надлежна<text:s/></text:span><text:span text:style-name="T1389">комисија поништиће<text:s/></text:span><text:span text:style-name="T1390">радње<text:s/></text:span><text:span text:style-name="T1391">на тим гласачким местима и одредити време</text:span><text:span text:style-name="T1392"><text:s/>њиховог</text:span><text:span text:style-name="T1393"><text:s/></text:span><text:span text:style-name="T1394">понављања</text:span><text:span text:style-name="T1395">.</text:span></text:p>
      <text:p text:style-name="P1396"><text:span text:style-name="T1397">Ако је до неправилности у спровођењу референдума који је расписан за територију Републике, односно аутономне покрајине, дошло радњом поткомисије,<text:s/></text:span><text:span text:style-name="T1398">надлежна<text:s/></text:span><text:span text:style-name="T1399">комисија поништиће радње поткомисије и одредити да се оне понове.</text:span></text:p>
      <text:p text:style-name="CLAN">Жалба против решења<text:s/><text:span text:style-name="T1400">надлежне<text:s/></text:span>комисије</text:p>
      <text:p text:style-name="CLAN">Члан<text:s/><text:span text:style-name="T1401">73</text:span>.</text:p>
      <text:p text:style-name="P1402"><text:span text:style-name="T1403">Против решења</text:span><text:span text:style-name="T1404"><text:s/>надлежне</text:span><text:span text:style-name="T1405"><text:s/>комисије донетог по приговору из члана<text:s/></text:span><text:span text:style-name="T1406">71.<text:s/></text:span><text:span text:style-name="T1407">овог закона, подносилац приговора може поднети<text:s/></text:span><text:span text:style-name="T1408">жал</text:span><text:span text:style-name="T1409">бу Управном суду у року од<text:s/></text:span><text:span text:style-name="T1410">96</text:span><text:span text:style-name="T1411"><text:s/>сати од пријема<text:s/></text:span><text:span text:style-name="T1412">тог<text:s/></text:span><text:span text:style-name="T1413">решења</text:span><text:span text:style-name="T1414">, преко надлежне комисије.</text:span></text:p>
      <text:p text:style-name="P1415"><text:span text:style-name="T1416">Управни суд решава по жалби из става 1. овог члана у року од<text:s/></text:span><text:span text:style-name="T1417">96</text:span><text:span text:style-name="T1418"><text:s/>сати од пријема жалбе<text:s/></text:span><text:span text:style-name="T1419">са списима<text:s/></text:span><text:span text:style-name="T1420">и његова</text:span><text:span text:style-name="T1421"><text:s/>одлука<text:s/></text:span><text:span text:style-name="T1422">је правноснажна и против ње се не могу поднети ванредна правна средства предвиђена законом којим се уређује управни спор.</text:span></text:p>
      <text:p text:style-name="CLAN"><text:span text:style-name="T1423">Тужба</text:span><text:s/>против одлуке скупштине</text:p>
      <text:p text:style-name="CLAN">Члан<text:s/><text:span text:style-name="T1424">74</text:span>.</text:p>
      <text:p text:style-name="P1425"><text:span text:style-name="T1426">Иницијативни одбор</text:span><text:span text:style-name="T1427">, народни посланици, посланици у скупштини аутономне покрајине</text:span><text:span text:style-name="T1428"><text:s/></text:span><text:span text:style-name="T1429">и одборници у скупштини јединице локалне самоуправе<text:s/></text:span><text:span text:style-name="T1430">мо</text:span><text:span text:style-name="T1431">гу</text:span><text:span text:style-name="T1432"><text:s/>поднети<text:s/></text:span><text:span text:style-name="T1433">тужбу</text:span><text:span text:style-name="T1434"><text:s/>У</text:span><text:span text:style-name="T1435">правном</text:span><text:span text:style-name="T1436"><text:s/></text:span><text:span text:style-name="T1437">суду<text:s/></text:span><text:span text:style-name="T1438">ако сматра</text:span><text:span text:style-name="T1439">ју</text:span><text:span text:style-name="T1440"><text:s/>да је скупштина неправилно поступила</text:span><text:span text:style-name="T1441"><text:s/>приликом</text:span><text:span text:style-name="T1442"><text:s/></text:span><text:span text:style-name="T1443">одлучивања из члана 60. став 7. и члана 67. став<text:s/></text:span><text:span text:style-name="T1444">6</text:span><text:span text:style-name="T1445">. овог закона.</text:span></text:p>
      <text:p text:style-name="P1446"><text:span text:style-name="T1447">Тужба</text:span><text:span text:style-name="T1448"><text:s/>се подноси у року од<text:s/></text:span><text:span text:style-name="T1449">30<text:s/></text:span><text:span text:style-name="T1450">дана од дана до</text:span><text:span text:style-name="T1451">ношења</text:span><text:span text:style-name="T1452"><text:s/>одлу</text:span><text:span text:style-name="T1453">ке</text:span><text:span text:style-name="T1454"><text:s/>скупштине</text:span><text:span text:style-name="T1455">.</text:span></text:p>
      <text:p text:style-name="CLAN">Рок за решавање по<text:s/><text:span text:style-name="T1456">тужби</text:span></text:p>
      <text:p text:style-name="CLAN">Члан<text:s/><text:span text:style-name="T1457">75</text:span>.</text:p>
      <text:p text:style-name="P1458"><text:span text:style-name="T1459">Управни</text:span><text:span text:style-name="T1460"><text:s/>суд решава по<text:s/></text:span><text:span text:style-name="T1461">тужби</text:span><text:span text:style-name="T1462"><text:s/>из члана<text:s/></text:span><text:span text:style-name="T1463">74</text:span><text:span text:style-name="T1464">. овог закона у року од<text:s/></text:span><text:span text:style-name="T1465">30</text:span><text:span text:style-name="T1466"><text:s/>дана од дана пријема<text:s/></text:span><text:span text:style-name="T1467">тужбе</text:span><text:span text:style-name="T1468"><text:s/>и његова одлука<text:s/></text:span><text:span text:style-name="T1469">је правноснажна и против ње се не могу поднети ванредна правна средства предвиђена законом којим се уређује управни спор.</text:span></text:p>
      <text:soft-page-break/>
      <text:p text:style-name="CLAN">Поступак пред Управним судом</text:p>
      <text:p text:style-name="CLAN">Члан 76.</text:p>
      <text:p text:style-name="P1470">О жалби односно тужби поднетој у складу са овим законом, Управни суд одлучује сходном применом одредаба закона којима се уређује поступак у управним споровима.</text:p>
      <text:p text:style-name="GLAVA">V. МЕРЕ ЗАШТИТЕ РЕФЕРЕНДУМСКЕ КАМПАЊЕ</text:p>
      <text:p text:style-name="CLAN">Прекршаји организатора референдумске кампање</text:p>
      <text:p text:style-name="CLAN"><text:span text:style-name="T1471">Члан<text:s/></text:span><text:span text:style-name="T1472">77</text:span><text:span text:style-name="T1473">.</text:span></text:p>
      <text:p text:style-name="P1474">Новчаном казном од 200.000 до 2.000.000 динара казниће се организатор референдумске кампање, ако:</text:p>
      <text:p text:style-name="P1475">1)<text:tab/>поступа противно одредбама којима се уређује финансирање трошкова референдумске кампање (члан 29);</text:p>
      <text:p text:style-name="P1476">2)<text:tab/>користи средства супротно намени за коју су прикупљена у складу са овим законом (члан 30. став 2);</text:p>
      <text:p text:style-name="P1477">3)<text:tab/>не отвори и/или не користи посебан рачун за финансирање референдумске кампање (члан 31);</text:p>
      <text:p text:style-name="P1478">4)<text:tab/>не достави извештај о трошковима референдумске кампање у складу са овим законом (члан 32);</text:p>
      <text:p text:style-name="P1479">5)<text:tab/>не омогући Агенцији вршење овлашћења из овог закона (члан 32. став 4);</text:p>
      <text:p text:style-name="P1480">6)<text:tab/>не именује овлашћено лице и/или о томе не обавести Агенцију (члан 33. став 3);</text:p>
      <text:p text:style-name="P1481">7)<text:tab/>не обавести Агенцију о промени овлашћеног лица (члан 33. став 4).</text:p>
      <text:p text:style-name="P1482"><text:span text:style-name="T1483">Ако је организатор референдумске кампање више домаћих правних лица, они з</text:span><text:span text:style-name="T1484">а прекршаје из става 1. овог члана одговарају солидарно.<text:s/></text:span></text:p>
      <text:p text:style-name="P1485">За прекршаје из става 1. овог члана казниће се и овлашћено лице из члана 33. овог закона, новчаном казном од 50.000 до 150.000 динара.</text:p>
      <text:p text:style-name="P1486"><text:span text:style-name="T1487">Средства прибављена извршењем прекршаја из става 1. тач.<text:s/></text:span><text:span text:style-name="T1488">1</text:span><text:span text:style-name="T1489">)</text:span><text:span text:style-name="T1490"><text:s/></text:span><text:span text:style-name="T1491">и</text:span><text:span text:style-name="T1492"><text:s/></text:span><text:span text:style-name="T1493">2)</text:span><text:span text:style-name="T1494"><text:s/>овог члана одузеће се.</text:span></text:p>
      <text:p text:style-name="CLAN">Прекршаји давалаца финансијских средстава</text:p>
      <text:p text:style-name="CLAN"><text:span text:style-name="T1495">Члан</text:span><text:span text:style-name="T1496"><text:s/></text:span><text:span text:style-name="T1497">78</text:span><text:span text:style-name="T1498">.</text:span></text:p>
      <text:p text:style-name="P1499">Новчаном казном од 200.000 до 2.000.000 динара казниће се правно лице, ако не омогући Агенцији вршење овлашћења из овог закона (члан 32. став 4).</text:p>
      <text:p text:style-name="P1500"><text:span text:style-name="T1501">Новчаном казном од 100.000<text:s/></text:span><text:span text:style-name="T1502">до</text:span><text:span text:style-name="T1503"><text:s/>500.000 динара казниће се предузетник ако не омогући Агенцији вршење овлашћења из овог закона (члан 32. став 4).</text:span></text:p>
      <text:p text:style-name="P1504">За прекршај из става 1. овог члана казниће се и одговорно лице у правном лицу новчаном казном од 50.000 до 150.000 динара.</text:p>
      <text:p text:style-name="P1505">За прекршај из става 1. овог члана казниће се физичко лице новчаном казном од 50.000 до 150.000 динара.</text:p>
      <text:soft-page-break/>
      <text:p text:style-name="GLAVA">VI. ПРЕЛАЗНЕ И ЗАВРШНЕ ОДРЕДБЕ</text:p>
      <text:p text:style-name="CLAN">Сходна примена изборних прописа</text:p>
      <text:p text:style-name="CLAN">Члан<text:s/><text:span text:style-name="T1506">79</text:span>.</text:p>
      <text:p text:style-name="P1507"><text:span text:style-name="T1508">У погледу гласачких места, материјала за гласање,<text:s/></text:span><text:span text:style-name="T1509">именовања чланова гласачких одбора,<text:s/></text:span><text:span text:style-name="T1510">начина рада гласачких одбора,<text:s/></text:span><text:span text:style-name="T1511">гласачких листића,<text:s/></text:span><text:span text:style-name="T1512">гласања, утврђивања резултата гласања на гласачким местима и других питања у вези са гласањем која нису уређена овим законом сходно се примењују одговарајуће одредбе закона којим се уређује избор народних посланика.</text:span></text:p>
      <text:p text:style-name="P1513"><text:span text:style-name="T1514">Ако су одредбе других закона, односно прописа<text:s/></text:span><text:span text:style-name="T1515">који уређују питања референдума и народне иницијативе</text:span><text:span text:style-name="T1516"><text:s/>у супротности са овим законом, примењују се одредбе овог закона</text:span><text:span text:style-name="T1517">, осим одредаба закона којим се уређује финансирање локалне самоуправе за питања увођења самодоприноса</text:span><text:span text:style-name="T1518">.</text:span></text:p>
      <text:p text:style-name="CLAN">Састав Републичке изборне комисије и гласачких одбора за спровођење првог наредног републичког референдума</text:p>
      <text:p text:style-name="CLAN">Члан 80.</text:p>
      <text:p text:style-name="P1519">Први наредни републички референдум који буде спровођен по одредбама овог закона спровешће Републичка изборна комисија именована у складу са одредбама закона којим се уређује избор народних посланика чији састав ће бити проширен за још шест чланова и заменика чланова именованих од стране Народне скупштине на предлог председника Народне скупштине, из реда стручњака за изборно право и изборни процес.</text:p>
      <text:p text:style-name="P1520">Први наредни републички референдум који буде спровођен по одредбама овог закона спровешће гласачки одбори у чији стални састав утврђен овим законом, улазе још по један члан и заменик члана именовани од стране Републичке изборне комисије на предлог председника Народне скупштине.</text:p>
      <text:p text:style-name="CLAN"><text:span text:style-name="T1521">П</text:span>рестанак важења</text:p>
      <text:p text:style-name="CLAN">Члан<text:s/><text:span text:style-name="T1522">81</text:span>.</text:p>
      <text:p text:style-name="P1523">Даном ступања на снагу овог закона престаје да важи Закон о референдуму и народној иницијативи („Службени гласник РСˮ, бр. 48/94 и 11/98).</text:p>
      <text:p text:style-name="P1524"><text:span text:style-name="T1525">Даном ступања на снагу овог закона престају да важе одредбе члана<text:s/></text:span><text:span text:style-name="T1526">4. ст. 3. и 4. Закона о утврђивању надлежности Аутономне покрајине Војводине (</text:span><text:span text:style-name="T1527">„</text:span><text:span text:style-name="T1528">Службени гласник Р</text:span><text:span text:style-name="T1529">С”</text:span><text:span text:style-name="T1530">, бр. 99</text:span><text:span text:style-name="T1531">/</text:span><text:span text:style-name="T1532">09</text:span><text:span text:style-name="T1533"><text:s/>и</text:span><text:span text:style-name="T1534"><text:s/>67</text:span><text:span text:style-name="T1535">/</text:span><text:span text:style-name="T1536">12 – УС</text:span><text:span text:style-name="T1537">)</text:span><text:span text:style-name="T1538">, члана 47. ст. 3. и 4. Закона о главном граду (</text:span><text:span text:style-name="T1539">„</text:span><text:span text:style-name="T1540">Службени гласник Р</text:span><text:span text:style-name="T1541">С”</text:span><text:span text:style-name="T1542">, бр. 129</text:span><text:span text:style-name="T1543">/</text:span><text:span text:style-name="T1544">07, 83</text:span><text:span text:style-name="T1545">/</text:span><text:span text:style-name="T1546">14 - др. закон, 101</text:span><text:span text:style-name="T1547">/</text:span><text:span text:style-name="T1548">16 - др. закон</text:span><text:span text:style-name="T1549"><text:s/>и</text:span><text:span text:style-name="T1550"><text:s/>37</text:span><text:span text:style-name="T1551">/</text:span><text:span text:style-name="T1552">19</text:span><text:span text:style-name="T1553">)</text:span><text:span text:style-name="T1554">, члан</text:span><text:span text:style-name="T1555">а</text:span><text:span text:style-name="T1556"><text:s/>70. ст. 3.</text:span><text:span text:style-name="T1557"><text:s/>и 4.</text:span><text:span text:style-name="T1558"><text:s/></text:span><text:span text:style-name="T1559">З</text:span><text:span text:style-name="T1560">акона о локалној самоуправи</text:span><text:span text:style-name="T1561"><text:s/></text:span><text:span text:style-name="T1562">(</text:span><text:span text:style-name="T1563">„</text:span><text:span text:style-name="T1564">Службени гласник Р</text:span><text:span text:style-name="T1565">С”</text:span><text:span text:style-name="T1566">, бр. 129</text:span><text:span text:style-name="T1567">/</text:span><text:span text:style-name="T1568">07, 83</text:span><text:span text:style-name="T1569">/</text:span><text:span text:style-name="T1570">14 - др. закон, 101</text:span><text:span text:style-name="T1571">/</text:span><text:span text:style-name="T1572">16 - др. закон</text:span><text:span text:style-name="T1573"><text:s/>и</text:span><text:span text:style-name="T1574"><text:s/>47</text:span><text:span text:style-name="T1575">/</text:span><text:span text:style-name="T1576">18</text:span><text:span text:style-name="T1577">)</text:span><text:span text:style-name="T1578"><text:s/>и<text:s/></text:span><text:span text:style-name="T1579">ч</text:span><text:span text:style-name="T1580">лан</text:span><text:span text:style-name="T1581">а</text:span><text:span text:style-name="T1582"><text:s/>23. став 3.</text:span><text:span text:style-name="T1583"><text:s/></text:span><text:span text:style-name="T1584">Закон</text:span><text:span text:style-name="T1585">а</text:span><text:span text:style-name="T1586"><text:s/>о финансирању локалне самоуправе<text:s/></text:span><text:span text:style-name="T1587">(</text:span><text:span text:style-name="T1588">„</text:span><text:span text:style-name="T1589">Службени гласник Р</text:span><text:span text:style-name="T1590">С”</text:span><text:span text:style-name="T1591">, бр. 62</text:span><text:span text:style-name="T1592">/</text:span><text:span text:style-name="T1593">06, 47</text:span><text:span text:style-name="T1594">/</text:span><text:span text:style-name="T1595">11, 93</text:span><text:span text:style-name="T1596">/</text:span><text:span text:style-name="T1597">12, 83</text:span><text:span text:style-name="T1598">/</text:span><text:span text:style-name="T1599">16, 104</text:span><text:span text:style-name="T1600">/</text:span><text:span text:style-name="T1601">16 - др. закон и 95</text:span><text:span text:style-name="T1602">/</text:span><text:span text:style-name="T1603">18 - др. закон</text:span><text:span text:style-name="T1604">)</text:span><text:span text:style-name="T1605">.</text:span></text:p>
      <text:p text:style-name="CLAN">Рок за доношење подзаконск<text:span text:style-name="T1606">их</text:span><text:s/>прописа</text:p>
      <text:p text:style-name="CLAN">Члан 82.</text:p>
      <text:p text:style-name="P1607">Уредбу којом се уређује електронска народна иницијатива Влада ће донети у року од шест месеци од дана ступања на снагу овог закона.</text:p>
      <text:p text:style-name="P1608">Акт којим се уређује садржина извештаја о трошковима референдумске кампање из члана 32. став 3. овог закона директор Агенције ће донети у року од три месеца од дана ступања на снагу овог закона.</text:p>
      <text:soft-page-break/>
      <text:p text:style-name="CLAN">Ступање на снагу</text:p>
      <text:p text:style-name="CLAN">Члан<text:s/><text:span text:style-name="T1609">83</text:span>.</text:p>
      <text:p text:style-name="P1610"><text:span text:style-name="T1611">Овај закон ступа на снагу<text:s/></text:span><text:span text:style-name="T1612">наредног<text:s/></text:span><text:span text:style-name="T1613">дана од дана објављивања у „Службеном гласнику Републике Србије”</text:span><text:span text:style-name="T16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margin-bottom="0in">
        <style:tab-stops>
          <style:tab-stop style:type="left" style:position="1in"/>
        </style:tab-stops>
      </style:paragraph-properties>
      <style:text-properties style:font-name="Times New Roman" style:font-name-asian="SimSun" fo:font-size="10pt" style:font-size-asian="10pt" style:font-size-complex="10pt" fo:language="sr" fo:country="CS" fo:hyphenate="false"/>
    </style:style>
    <style:style style:name="CommentTextChar" style:display-name="Comment Text Char" style:family="text">
      <style:text-properties style:font-name="Times New Roman" style:font-name-asian="SimSun" fo:language="sr" fo:country="C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SimSun" fo:font-weight="bold" style:font-weight-asian="bold" style:font-weight-complex="bold" fo:language="sr" fo:country="CS"/>
    </style:style>
    <style:style style:name="Revision" style:display-name="Revision" style:family="paragraph">
      <style:text-properties style:font-name="Times New Roman" style:font-name-asian="SimSun" fo:font-size="13pt" style:font-size-asian="13pt" style:font-size-complex="13pt" fo:language="sr" fo:country="CS" fo:hyphenate="false"/>
    </style:style>
    <style:style style:name="NormalWeb" style:display-name="Normal (Web)" style:family="paragraph" style:parent-style-name="Normal">
      <style:paragraph-properties fo:widows="0" fo:orphans="0" fo:margin-bottom="0in">
        <style:tab-stops>
          <style:tab-stop style:type="left" style:position="1in"/>
        </style:tab-stops>
      </style:paragraph-properties>
      <style:text-properties style:font-name="Times New Roman" style:font-name-asian="SimSun" fo:font-size="12pt" style:font-size-asian="12pt" style:font-size-complex="12pt" fo:language="sr" fo:country="CS" fo:hyphenate="false"/>
    </style:style>
    <style:style style:name="pronadjen" style:display-name="pronadjen" style:family="text"/>
    <style:style style:name="auto-style1" style:display-name="auto-style1" style:family="text"/>
    <style:style style:name="auto-style2" style:display-name="auto-style2" style:family="text"/>
    <style:style style:name="auto-style3" style:display-name="auto-style3" style:family="text"/>
    <style:style style:name="auto-style4" style:display-name="auto-style4" style:family="text"/>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SimSun" fo:font-size="12pt" style:font-size-asian="12pt" style:font-size-complex="12pt" fo:hyphenate="false"/>
    </style:style>
    <style:style style:name="v2-clan-left-1" style:display-name="v2-clan-left-1" style:family="text"/>
    <style:style style:name="highlight" style:display-name="highlight" style:family="text"/>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SimSu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Georgia" style:font-name-complex="Georgia"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o Vidovic</meta:initial-creator>
    <dc:creator>Milos Prosic</dc:creator>
    <meta:creation-date>2021-12-01T11:48:00Z</meta:creation-date>
    <dc:date>2021-12-01T11:48:00Z</dc:date>
    <meta:template xlink:href="IZVORNICI" xlink:type="simple"/>
    <meta:editing-cycles>2</meta:editing-cycles>
    <meta:editing-duration>PT0S</meta:editing-duration>
    <meta:document-statistic meta:page-count="27" meta:paragraph-count="127" meta:word-count="9537" meta:character-count="63774" meta:row-count="453" meta:non-whitespace-character-count="54364"/>
  </office:meta>
</office:document-meta>
</file>